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merhout, 2018-00915, evenement Bevrijdingsrun 2018 op 4 april 2018, verzonden 2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71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aarlemmerhout, 2018-00915, evenement Bevrijdingsrun 2018 op 4 april 2018,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16</meta:user-defined>
    <meta:user-defined meta:name="OVERHEIDop.GmbID/DC.identifier">gmb-2018-62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V 1</meta:user-defined>
    <meta:user-defined meta:name="OVERHEIDop.woonplaats">Haarlem</meta:user-defined>
    <meta:user-defined meta:name="OVERHEIDop.straatnaam">Hertenkam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2 487139</meta:user-defined>
    <meta:user-defined meta:name="OVERHEIDop.versieInformatie"/>
  </office:meta>
</office:document-meta>
</file>