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78-5">
      <text:list-level-style-bullet text:bullet-char="-" text:level="1">
        <style:list-level-properties text:min-label-width="10mm"/>
      </text:list-level-style-bullet>
    </text:list-style>
    <text:list-style style:name="id1-3-2-4-78-6">
      <text:list-level-style-bullet text:bullet-char="-" text:level="1">
        <style:list-level-properties text:min-label-width="10mm"/>
      </text:list-level-style-bullet>
    </text:list-style>
    <text:list-style style:name="id1-3-2-4-78-7">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49-3">
      <text:list-level-style-bullet text:bullet-char="-" text:level="1">
        <style:list-level-properties text:min-label-width="10mm"/>
      </text:list-level-style-bullet>
    </text:list-style>
    <text:list-style style:name="id1-3-2-4-149-4">
      <text:list-level-style-bullet text:bullet-char="-" text:level="1">
        <style:list-level-properties text:min-label-width="10mm"/>
      </text:list-level-style-bullet>
    </text:list-style>
    <text:list-style style:name="id1-3-2-4-149-5">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163-3">
      <text:list-level-style-bullet text:bullet-char="-" text:level="1">
        <style:list-level-properties text:min-label-width="10mm"/>
      </text:list-level-style-bullet>
    </text:list-style>
    <text:list-style style:name="id1-3-2-4-163-4">
      <text:list-level-style-bullet text:bullet-char="-" text:level="1">
        <style:list-level-properties text:min-label-width="10mm"/>
      </text:list-level-style-bullet>
    </text:list-style>
    <text:list-style style:name="id1-3-2-4-163-5">
      <text:list-level-style-bullet text:bullet-char="-" text:level="1">
        <style:list-level-properties text:min-label-width="10mm"/>
      </text:list-level-style-bullet>
    </text:list-style>
    <text:list-style style:name="id1-3-2-4-163-6">
      <text:list-level-style-bullet text:bullet-char="-" text:level="1">
        <style:list-level-properties text:min-label-width="10mm"/>
      </text:list-level-style-bullet>
    </text:list-style>
    <text:list-style style:name="id1-3-2-4-163-7">
      <text:list-level-style-bullet text:bullet-char="-" text:level="1">
        <style:list-level-properties text:min-label-width="10mm"/>
      </text:list-level-style-bullet>
    </text:list-style>
    <text:list-style style:name="id1-3-2-4-163-8">
      <text:list-level-style-bullet text:bullet-char="-" text:level="1">
        <style:list-level-properties text:min-label-width="10mm"/>
      </text:list-level-style-bullet>
    </text:list-style>
    <text:list-style style:name="id1-3-2-4-163-9">
      <text:list-level-style-bullet text:bullet-char="-" text:level="1">
        <style:list-level-properties text:min-label-width="10mm"/>
      </text:list-level-style-bullet>
    </text:list-style>
    <text:list-style style:name="id1-3-2-4-163-10">
      <text:list-level-style-bullet text:bullet-char="-" text:level="1">
        <style:list-level-properties text:min-label-width="10mm"/>
      </text:list-level-style-bullet>
    </text:list-style>
    <text:list-style style:name="id1-3-2-4-163-11">
      <text:list-level-style-bullet text:bullet-char="-" text:level="1">
        <style:list-level-properties text:min-label-width="10mm"/>
      </text:list-level-style-bullet>
    </text:list-style>
    <text:list-style style:name="id1-3-2-4-163-12">
      <text:list-level-style-bullet text:bullet-char="-" text:level="1">
        <style:list-level-properties text:min-label-width="10mm"/>
      </text:list-level-style-bullet>
    </text:list-style>
    <text:list-style style:name="id1-3-2-4-163-13">
      <text:list-level-style-bullet text:bullet-char="-" text:level="1">
        <style:list-level-properties text:min-label-width="10mm"/>
      </text:list-level-style-bullet>
    </text:list-style>
    <text:list-style style:name="id1-3-2-4-163-14">
      <text:list-level-style-bullet text:bullet-char="-" text:level="1">
        <style:list-level-properties text:min-label-width="10mm"/>
      </text:list-level-style-bullet>
    </text:list-style>
    <text:list-style style:name="id1-3-2-4-163-15">
      <text:list-level-style-bullet text:bullet-char="-" text:level="1">
        <style:list-level-properties text:min-label-width="10mm"/>
      </text:list-level-style-bullet>
    </text:list-style>
    <text:list-style style:name="id1-3-2-4-163-16">
      <text:list-level-style-bullet text:bullet-char="-" text:level="1">
        <style:list-level-properties text:min-label-width="10mm"/>
      </text:list-level-style-bullet>
    </text:list-style>
    <text:list-style style:name="id1-3-2-4-163-17">
      <text:list-level-style-bullet text:bullet-char="-" text:level="1">
        <style:list-level-properties text:min-label-width="10mm"/>
      </text:list-level-style-bullet>
    </text:list-style>
    <text:list-style style:name="id1-3-2-4-163-18">
      <text:list-level-style-bullet text:bullet-char="-" text:level="1">
        <style:list-level-properties text:min-label-width="10mm"/>
      </text:list-level-style-bullet>
    </text:list-style>
    <text:list-style style:name="id1-3-2-4-163-19">
      <text:list-level-style-bullet text:bullet-char="-" text:level="1">
        <style:list-level-properties text:min-label-width="10mm"/>
      </text:list-level-style-bullet>
    </text:list-style>
    <text:list-style style:name="id1-3-2-4-163-20">
      <text:list-level-style-bullet text:bullet-char="-" text:level="1">
        <style:list-level-properties text:min-label-width="10mm"/>
      </text:list-level-style-bullet>
    </text:list-style>
    <text:list-style style:name="id1-3-2-4-163-21">
      <text:list-level-style-bullet text:bullet-char="-" text:level="1">
        <style:list-level-properties text:min-label-width="10mm"/>
      </text:list-level-style-bullet>
    </text:list-style>
    <text:list-style style:name="id1-3-2-4-163-22">
      <text:list-level-style-bullet text:bullet-char="-" text:level="1">
        <style:list-level-properties text:min-label-width="10mm"/>
      </text:list-level-style-bullet>
    </text:list-style>
    <text:list-style style:name="id1-3-2-4-163-23">
      <text:list-level-style-bullet text:bullet-char="-" text:level="1">
        <style:list-level-properties text:min-label-width="10mm"/>
      </text:list-level-style-bullet>
    </text:list-style>
    <text:list-style style:name="id1-3-2-4-163-24">
      <text:list-level-style-bullet text:bullet-char="-" text:level="1">
        <style:list-level-properties text:min-label-width="10mm"/>
      </text:list-level-style-bullet>
    </text:list-style>
    <text:list-style style:name="id1-3-2-4-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Landsmeer 2018 </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lezen het voorstel van het college van burgemeester en wethouders van 5 december 2017;</text:p>
            <text:p text:style-name="al"/>
            <text:p text:style-name="al">gelet op de artikelen 2.1.3, 2.1.4, [eerste, tweede,] derde en zevende lid, [2.1.5, eerste lid,] 2.1.6, [2.1.7, 2.3.6, vierde lid,] en 2.6.6, eerste lid, van de Wet maatschappelijke ondersteuning 2015;</text:p>
            <text:p text:style-name="al"/>
            <text:p text:style-name="al">overwegende dat: </text:p>
            <text:p text:style-name="al"/>
            <text:list text:style-name="id1-3-2-1-1-9">
              <text:list-item text:style-override="id1-3-2-1-1-9-1">
                <text:number>-</text:number>
                <text:p text:style-name="al">burgers een eigen verantwoordelijkheid dragen voor de wijze waarop zij hun leven inrichten en deelnemen aan het maatschappelijk leven;</text:p>
              </text:list-item>
              <text:list-item text:style-override="id1-3-2-1-1-9-2">
                <text:number>-</text:number>
                <text:p text:style-name="al">dat van burgers verwacht mag worden dat zij elkaar daarin naar vermogen bijstaan;</text:p>
              </text:list-item>
              <text:list-item text:style-override="id1-3-2-1-1-9-3">
                <text:number>-</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1-1-9-4">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text:p>
              </text:list-item>
              <text:list-item text:style-override="id1-3-2-1-1-9-5">
                <text:number>-</text:number>
                <text:p text:style-name="al">en dat het noodzakelijk is om de toegankelijkheid van voorzieningen, diensten en ruimten voor mensen met een beperking te bevorderen en daarmee bij te dragen aan het realiseren van een inclusieve samenleving;</text:p>
              </text:list-item>
            </text:list>
          </text:section>
          <text:section text:name="afkondiging_id1-3-2-1-2" text:style-name="afkondiging">
            <text:p text:style-name="afkondiging_top"/>
            <text:p text:style-name="al">besluit vast te stellen: </text:p>
            <text:p text:style-name="al"/>
            <text:p text:style-name="al">
            <text:span text:style-name="nadrukondlijn">de Verordening maatschappelijke ondersteuning Landsmeer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
                <text:span text:style-name="nadrukcur">algemeen gebruikelijke voorziening</text:span>: voorziening die niet speciaal is bedoeld voor mensen met een beperking en die algemeen verkrijgbaar is en niet of niet veel duurder is dan vergelijkbare producten;</text:p>
              </text:list-item>
              <text:list-item text:style-override="id1-3-2-2-1-3-2">
                <text:number>-</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1-3-3">
                <text:number>-</text:number>
                <text:p text:style-name="al">
                <text:span text:style-name="nadrukcur">arrangement</text:span>: vastgesteld bedrag per 4 weken met een resultaatafspraak voor cliënt en aanbieder;</text:p>
              </text:list-item>
              <text:list-item text:style-override="id1-3-2-2-1-3-4">
                <text:number>-</text:number>
                <text:p text:style-name="al">
                <text:span text:style-name="nadrukcur">beroepskracht</text:span>: natuurlijke persoon die in persoon beroepsmatig werkzaam is voor een aanbieder;</text:p>
              </text:list-item>
              <text:list-item text:style-override="id1-3-2-2-1-3-5">
                <text:number>-</text:number>
                <text:p text:style-name="al">
                <text:span text:style-name="nadrukcur">maatwerkvoorziening</text:span>: op de behoeften, persoonskenmerken en mogelijkheden van een persoon afgestemd geheel van diensten, hulpmiddelen, woningaanpassingen en andere maatregelen;</text:p>
              </text:list-item>
              <text:list-item text:style-override="id1-3-2-2-1-3-6">
                <text:number>-</text:number>
                <text:p text:style-name="al">
                <text:span text:style-name="nadrukcur">andere voorziening</text:span>: voorziening anders dan in het kader van de Wet maatschappelijke ondersteuning 2015;</text:p>
              </text:list-item>
              <text:list-item text:style-override="id1-3-2-2-1-3-7">
                <text:number>-</text:number>
                <text:p text:style-name="al">
                <text:span text:style-name="nadrukcur">bijdrage</text:span>: bijdrage als bedoeld in artikel 2.1.4, eerste lid, van de wet;</text:p>
              </text:list-item>
              <text:list-item text:style-override="id1-3-2-2-1-3-8">
                <text:number>-</text:number>
                <text:p text:style-name="al">
                <text:span text:style-name="nadrukcur">gesprek</text:span>: gesprek in het kader van het onderzoek als bedoeld in artikel 2.3.2, eerste lid, van de wet;</text:p>
              </text:list-item>
              <text:list-item text:style-override="id1-3-2-2-1-3-9">
                <text:number>-</text:number>
                <text:p text:style-name="al">
                <text:span text:style-name="nadrukcur">hulpvraag</text:span>: behoefte aan maatschappelijke ondersteuning als bedoeld in artikel 2.3.2, eerste lid, van de wet;</text:p>
              </text:list-item>
              <text:list-item text:style-override="id1-3-2-2-1-3-10">
                <text:number>-</text:number>
                <text:p text:style-name="al">
                <text:span text:style-name="nadrukcur">melding</text:span>: melding aan het college als bedoeld in artikel 2.3.2, eerste lid, van de wet;</text:p>
              </text:list-item>
              <text:list-item text:style-override="id1-3-2-2-1-3-11">
                <text:number>-</text:number>
                <text:p text:style-name="al">
                <text:span text:style-name="nadrukcur">cliënt</text:span>: persoon die gebruik maakt van een algemene voorziening of aan wie een maatwerkvoorziening of persoonsgebonden budget is verstrekt of door of namens wie een melding is gedaan als bedoeld in artikel 2.3.2, eerste lid, van de wet;</text:p>
              </text:list-item>
              <text:list-item text:style-override="id1-3-2-2-1-3-12">
                <text:number>-</text:number>
                <text:p text:style-name="al">
                <text:span text:style-name="nadrukcur">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3-13">
                <text:number>-</text:number>
                <text:p text:style-name="al">
                <text:span text:style-name="nadrukcur">ondersteuningsplan</text:span>: plan dat in samenspraak met de cliënt en/of diens vertegenwoordiger en de eventuele mantelzorger wordt opgesteld met betrekking tot de benodigde zorg en ondersteuning.</text:p>
              </text:list-item>
              <text:list-item text:style-override="id1-3-2-2-1-3-14">
                <text:number>-</text:number>
                <text:p text:style-name="al">
                <text:span text:style-name="nadrukcur">persoonlijk budgetplan</text:span>: plan dat de aanvrager voor een maatwerkvoorziening indient ter motivering om de voorziening in de vorm van een persoonsgebonden budget verstrekt te krijgen;</text:p>
              </text:list-item>
              <text:list-item text:style-override="id1-3-2-2-1-3-15">
                <text:number>-</text:number>
                <text:p text:style-name="al">
                <text:span text:style-name="nadrukcur">persoonlijk plan</text:span>: plan dat de cliënt – al dan niet samen met zijn persoonlijke netwerk opgesteld- kan indienen voorafgaand aan het onderzoek door de gemeente;</text:p>
              </text:list-item>
              <text:list-item text:style-override="id1-3-2-2-1-3-16">
                <text:number>-</text:number>
                <text:p text:style-name="al">
                <text:span text:style-name="nadrukcur">pgb</text:span>: persoonsgebonden budget als bedoeld in artikel 1.1.1 van de wet;</text:p>
              </text:list-item>
              <text:list-item text:style-override="id1-3-2-2-1-3-17">
                <text:number>-</text:number>
                <text:p text:style-name="al">
                <text:span text:style-name="nadrukcur">voorliggende voorziening</text:span>: algemene voorziening of andere voorziening waarmee aan de hulpvraag wordt tegemoetgekomen;</text:p>
              </text:list-item>
              <text:list-item text:style-override="id1-3-2-2-1-3-18">
                <text:number>-</text:number>
                <text:p text:style-name="al">
                <text:span text:style-name="nadrukcur">wet</text:span>: Wet maatschappelijke ondersteuning 2015.</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worden gemeld.</text:p>
              </text:list-item>
              <text:list-item text:style-override="id1-3-2-2-2-3">
                <text:number>2.</text:number>
                <text:p text:style-name="al">Het college bevestigt de ontvangst van een melding schriftelijk.</text:p>
              </text:list-item>
              <text:list-item text:style-override="id1-3-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1.</text:number>
                <text:p text:style-name="al">Het college zorgt ervoor dat ingezetenen een beroep kunnen doen op kosteloze cliëntondersteuning, waarbij het belang van de cliënt uitgangspunt is.</text:p>
              </text:list-item>
              <text:list-item text:style-override="id1-3-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4" text:style-name="artikel">
            <text:p text:style-name="artikel_kop_titel"><text:span text:style-name="artikel_kop_label">Artikel</text:span> <text:span text:style-name="artikel_kop_nr">4.</text:span> Vooronderzoek; indienen persoonlijk plan</text:p>
            <text:list text:style-name="id1-3-2-2-4-2">
              <text:list-item text:style-override="id1-3-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4-3">
                <text:number>2.</text:number>
                <text:p text:style-name="al">Voor of tijdens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 </text:p>
              </text:list-item>
              <text:list-item text:style-override="id1-3-2-2-4-4">
                <text:number>3.</text:number>
                <text:p text:style-name="al">Als de cliënt genoegzaam bekend is bij de gemeente, kan het college in overeenstemming met de cliënt afzien van een vooronderzoek als bedoeld in het eerste en tweede lid.</text:p>
              </text:list-item>
              <text:list-item text:style-override="id1-3-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5-2-3">
                  <text:list-item text:style-override="id1-3-2-2-5-2-3-1">
                    <text:number>a.</text:number>
                    <text:p text:style-name="al">de behoeften, persoonskenmerken en voorkeuren van de cliënt;</text:p>
                  </text:list-item>
                  <text:list-item text:style-override="id1-3-2-2-5-2-3-2">
                    <text:number>b.</text:number>
                    <text:p text:style-name="al">het gewenste resultaat van het verzoek om ondersteuning;</text:p>
                  </text:list-item>
                  <text:list-item text:style-override="id1-3-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5-2-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5-2-3-5">
                    <text:number>e.</text:number>
                    <text:p text:style-name="al">de behoefte aan maatregelen ter ondersteuning van de mantelzorger van de cliënt;</text:p>
                  </text:list-item>
                  <text:list-item text:style-override="id1-3-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5-2-3-8">
                    <text:number>h.</text:number>
                    <text:p text:style-name="al">de mogelijkheid om een maatwerkvoorziening te verstrekken;</text:p>
                  </text:list-item>
                  <text:list-item text:style-override="id1-3-2-2-5-2-3-9">
                    <text:number>i.</text:number>
                    <text:p text:style-name="al">welke bijdragen in de kosten de cliënt met toepassing van het bepaalde bij of krachtens artikel 2.1.4 van de wet verschuldigd zal zijn;</text:p>
                  </text:list-item>
                  <text:list-item text:style-override="id1-3-2-2-5-2-3-10">
                    <text:number>j.</text:number>
                    <text:p text:style-name="al">de mogelijkheden om te kiezen voor de verstrekking van een pgb, waarbij de cliënt in begrijpelijke bewoordingen wordt ingelicht over de gevolgen van die keuze;</text:p>
                  </text:list-item>
                  <text:list-item text:style-override="id1-3-2-2-5-2-3-11">
                    <text:number>k.</text:number>
                    <text:p text:style-name="al">of er sprake is van een onveilige situatie.</text:p>
                  </text:list-item>
                </text:list>
              </text:list-item>
              <text:list-item text:style-override="id1-3-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5-4">
                <text:number>3.</text:number>
                <text:p text:style-name="al">Het college informeert de cliënt over de gang van zaken bij het gesprek, diens rechten en plichten en de vervolgprocedure.</text:p>
              </text:list-item>
              <text:list-item text:style-override="id1-3-2-2-5-5">
                <text:number>4.</text:number>
                <text:p text:style-name="al">Als de hulpvraag genoegzaam bekend is, kan het college onverminderd het bepaalde in artikel 2.3.2 van de wet,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
                <text:number>1.</text:number>
                <text:p text:style-name="al">Het college zorgt voor schriftelijke verslaglegging van het onderzoek.</text:p>
              </text:list-item>
              <text:list-item text:style-override="id1-3-2-2-6-3">
                <text:number>2.</text:number>
                <text:p text:style-name="al">Na het gesprek verstrekt het college aan de cliënt een verslag van de uitkomsten van het onderzoek.</text:p>
              </text:list-item>
              <text:list-item text:style-override="id1-3-2-2-6-4">
                <text:number>3.</text:number>
                <text:p text:style-name="al">De cliënt tekent het verslag voor gezien of akkoord en zorgt ervoor dat een getekend exemplaar binnen 5 werkdagen wordt geretourneerd aan de contactpersoon waarmee hij het gesprek heeft gevoerd.</text:p>
              </text:list-item>
              <text:list-item text:style-override="id1-3-2-2-6-5">
                <text:number>4.</text:number>
                <text:p text:style-name="al">Als de cliënt tekent voor gezien, kan hij daarbij tevens aangeven wat de reden is waarom hij niet akkoord is.</text:p>
              </text:list-item>
              <text:list-item text:style-override="id1-3-2-2-6-6">
                <text:number>5.</text:number>
                <text:p text:style-name="al">Als de cliënt van mening is dat hij in aanmerking komt voor een maatwerkvoorziening, kan hij dit aangeven op het door hem ondertekende verslag.</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cliënt of zijn gemachtigde of vertegenwoordiger kan een aanvraag om een maatwerkvoorziening schriftelijk indienen bij het college.</text:p>
              </text:list-item>
              <text:list-item text:style-override="id1-3-2-2-7-3">
                <text:number>2.</text:number>
                <text:p text:style-name="al">Het college kan een ondertekend verslag van het gesprek aanmerken als aanvraag als de cliënt dat op het verslag heeft aangegeven.</text:p>
              </text:list-item>
            </text:list>
          </text:section>
          <text:section text:name="artikel_id1-3-2-2-8" text:style-name="artikel">
            <text:p text:style-name="artikel_kop_titel"><text:span text:style-name="artikel_kop_label">Artikel</text:span> <text:span text:style-name="artikel_kop_nr">8.</text:span> Criteria voor een maatwerkvoorziening</text:p>
            <text:list text:style-name="id1-3-2-2-8-2">
              <text:list-item text:style-override="id1-3-2-2-8-2">
                <text:number>1.</text:number>
                <text:p text:style-name="al">Het college neemt het verslag als uitgangspunt voor de beoordeling van een aanvraag om een maatwerkvoorziening.</text:p>
              </text:list-item>
              <text:list-item text:style-override="id1-3-2-2-8-3">
                <text:number>2.</text:number>
                <text:p text:style-name="al">Een cliënt komt in aanmerking voor een maatwerkvoorziening:</text:p>
                <text:list text:style-name="id1-3-2-2-8-3-3">
                  <text:list-item text:style-override="id1-3-2-2-8-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8-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8-4">
                <text:number> 3. </text:number>
                <text:p text:style-name="al">Ten aanzien van een maatwerkvoorziening met betrekking tot zelfredzaamheid en participatie geldt dat een cliënt alleen voor een maatwerkvoorziening in aanmerking komt als:</text:p>
                <text:list text:style-name="id1-3-2-2-8-4-3">
                  <text:list-item text:style-override="id1-3-2-2-8-4-3-1">
                    <text:number>a.</text:number>
                    <text:p text:style-name="al">de noodzaak tot ondersteuning voor de cliënt redelijkerwijs niet vermijdbaar was, en</text:p>
                  </text:list-item>
                  <text:list-item text:style-override="id1-3-2-2-8-4-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8-5">
                <text:number> 4. </text:number>
                <text:p text:style-name="al">Als een maatwerkvoorziening noodzakelijk is ter vervanging van een eerder door het college verstrekte voorziening, wordt deze slechts verstrekt als de eerder verstrekte voorziening technisch is afgeschreven,</text:p>
                <text:list text:style-name="id1-3-2-2-8-5-3">
                  <text:list-item text:style-override="id1-3-2-2-8-5-3-1">
                    <text:number>a.</text:number>
                    <text:p text:style-name="al">tenzij de eerder verstrekte voorziening verloren is gegaan als gevolg van omstandigheden die niet aan de cliënt zijn toe te rekenen;</text:p>
                  </text:list-item>
                  <text:list-item text:style-override="id1-3-2-2-8-5-3-2">
                    <text:number>b.</text:number>
                    <text:p text:style-name="al">tenzij de cliënt geheel of gedeeltelijk tegemoet komt in de veroorzaakte kosten, of</text:p>
                  </text:list-item>
                  <text:list-item text:style-override="id1-3-2-2-8-5-3-3">
                    <text:number>c.</text:number>
                    <text:p text:style-name="al">als de eerder verstrekte voorziening niet langer een oplossing biedt voor de behoefte van de cliënt aan maatschappelijke ondersteuning.</text:p>
                  </text:list-item>
                </text:list>
              </text:list-item>
              <text:list-item text:style-override="id1-3-2-2-8-6">
                <text:number> 5. </text:number>
                <text:p text:style-name="al">Als een maatwerkvoorziening noodzakelijk is, verstrekt het college de goedkoopst adequate voorziening.</text:p>
              </text:list-item>
            </text:list>
          </text:section>
          <text:section text:name="artikel_id1-3-2-2-9" text:style-name="artikel">
            <text:p text:style-name="artikel_kop_titel"><text:span text:style-name="artikel_kop_label">Artikel</text:span> <text:span text:style-name="artikel_kop_nr">9.</text:span> Advisering</text:p>
            <text:p text:style-name="al">Het college kan een door hem daartoe aangewezen adviesinstantie om advies vragen als het dit van belang acht voor de beoordeling van de aanvraag om een maatwerkvoorziening.</text:p>
          </text:section>
          <text:section text:name="artikel_id1-3-2-2-10" text:style-name="artikel">
            <text:p text:style-name="artikel_kop_titel"><text:span text:style-name="artikel_kop_label">Artikel</text:span> <text:span text:style-name="artikel_kop_nr">10.</text:span> Inhoud beschikking</text:p>
            <text:list text:style-name="id1-3-2-2-10-2">
              <text:list-item text:style-override="id1-3-2-2-10-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0-3">
                <text:number>2.</text:number>
                <text:p text:style-name="al">Bij het verstrekken van een maatwerkvoorziening in natura wordt in de beschikking in ieder geval vastgelegd:</text:p>
                <text:list text:style-name="id1-3-2-2-10-3-3">
                  <text:list-item text:style-override="id1-3-2-2-10-3-3-1">
                    <text:number>a.</text:number>
                    <text:p text:style-name="al">welke de te verstrekken voorziening is en wat het beoogde resultaat daarvan is;</text:p>
                  </text:list-item>
                  <text:list-item text:style-override="id1-3-2-2-10-3-3-2">
                    <text:number>b.</text:number>
                    <text:p text:style-name="al">wat de ingangsdatum en duur van de verstrekking is;</text:p>
                  </text:list-item>
                  <text:list-item text:style-override="id1-3-2-2-10-3-3-3">
                    <text:number>c.</text:number>
                    <text:p text:style-name="al">hoe de voorziening wordt verstrekt, en indien van toepassing, en</text:p>
                  </text:list-item>
                  <text:list-item text:style-override="id1-3-2-2-10-3-3-4">
                    <text:number>d.</text:number>
                    <text:p text:style-name="al">welke andere voorzieningen relevant zijn of kunnen zijn.</text:p>
                  </text:list-item>
                </text:list>
              </text:list-item>
              <text:list-item text:style-override="id1-3-2-2-10-4">
                <text:number>3.</text:number>
                <text:p text:style-name="al">Bij het verstrekken van een maatwerkvoorziening in de vorm van een pgb wordt in de beschikking in ieder geval vastgelegd:</text:p>
                <text:list text:style-name="id1-3-2-2-10-4-3">
                  <text:list-item text:style-override="id1-3-2-2-10-4-3-1">
                    <text:number>a.</text:number>
                    <text:p text:style-name="al">voor welk resultaat het pgb kan worden aangewend;</text:p>
                  </text:list-item>
                  <text:list-item text:style-override="id1-3-2-2-10-4-3-2">
                    <text:number>b.</text:number>
                    <text:p text:style-name="al">welke kwaliteitseisen gelden voor de besteding van het pgb;</text:p>
                  </text:list-item>
                  <text:list-item text:style-override="id1-3-2-2-10-4-3-3">
                    <text:number>c.</text:number>
                    <text:p text:style-name="al">wat de hoogte van het pgb is en hoe hiertoe is gekomen;</text:p>
                  </text:list-item>
                  <text:list-item text:style-override="id1-3-2-2-10-4-3-4">
                    <text:number>d.</text:number>
                    <text:p text:style-name="al">wat de duur is van de verstrekking waarvoor het pgb is bedoeld, en</text:p>
                  </text:list-item>
                  <text:list-item text:style-override="id1-3-2-2-10-4-3-5">
                    <text:number>e.</text:number>
                    <text:p text:style-name="al">de wijze van verantwoording van de besteding van het pgb.</text:p>
                  </text:list-item>
                </text:list>
              </text:list-item>
              <text:list-item text:style-override="id1-3-2-2-10-5">
                <text:number>4.</text:number>
                <text:p text:style-name="al">Als sprake is van een te betalen bijdrage wordt de cliënt daarover in de beschikking geïnformeerd.</text:p>
              </text:list-item>
            </text:list>
          </text:section>
          <text:section text:name="artikel_id1-3-2-2-11" text:style-name="artikel">
            <text:p text:style-name="artikel_kop_titel"><text:span text:style-name="artikel_kop_label">Artikel</text:span> <text:span text:style-name="artikel_kop_nr">11.</text:span> Regels voor een pgb</text:p>
            <text:list text:style-name="id1-3-2-2-11-2">
              <text:list-item text:style-override="id1-3-2-2-11-2">
                <text:number>1.</text:number>
                <text:p text:style-name="al">Het college verstrekt een pgb in overeenstemming met artikel 2.3.6 van de wet.</text:p>
              </text:list-item>
              <text:list-item text:style-override="id1-3-2-2-11-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1-4">
                <text:number>3.</text:number>
                <text:p text:style-name="al">De hoogte van een pgb:</text:p>
                <text:list text:style-name="id1-3-2-2-11-4-3">
                  <text:list-item text:style-override="id1-3-2-2-11-4-3-1">
                    <text:number>a.</text:number>
                    <text:p text:style-name="al">wordt vastgesteld aan de hand van een door de cliënt opgesteld plan over hoe hij het pgb gaat besteden; </text:p>
                  </text:list-item>
                  <text:list-item text:style-override="id1-3-2-2-11-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 </text:p>
                  </text:list-item>
                  <text:list-item text:style-override="id1-3-2-2-11-4-3-3">
                    <text:number>c.</text:number>
                    <text:p text:style-name="al">bedraagt niet meer dan de kostprijs van de in de betreffende situatie goedkoopst adequate in de gemeente beschikbare maatwerkvoorziening in natura.</text:p>
                  </text:list-item>
                </text:list>
              </text:list-item>
              <text:list-item text:style-override="id1-3-2-2-11-5">
                <text:number>4.</text:number>
                <text:p text:style-name="al">De hoogte van een pgb voor dienstverlening is opgebouwd uit verschillende kostencomponenten, zoals salaris, vervanging tijdens vakantie, verzekeringen en reiskosten en: </text:p>
                <text:list text:style-name="id1-3-2-2-11-5-3">
                  <text:list-item text:style-override="id1-3-2-2-11-5-3-1">
                    <text:number>a.</text:number>
                    <text:p text:style-name="al">bedraagt voor begeleiding, dagbesteding, kortdurend verblijf en hulp bij het huishouden, die wordt geleverd door een zorgaanbieder of een instelling, 100% van de kostprijs van de maatwerkvoorziening in natura;</text:p>
                  </text:list-item>
                  <text:list-item text:style-override="id1-3-2-2-11-5-3-2">
                    <text:number>b.</text:number>
                    <text:p text:style-name="al">bedraagt voor begeleiding en dagbesteding 100% van de kostprijs van de maatwerkvoorziening in natura en voor hulp bij het huishouden 85% van de kostprijs van de maatwerkvoorziening in natura, voor dienstverlening die wordt geleverd door een daartoe niet opgeleid persoon of een persoon uit het sociale netwerk van de cliënt;</text:p>
                  </text:list-item>
                  <text:list-item text:style-override="id1-3-2-2-11-5-3-3">
                    <text:number>c.</text:number>
                    <text:p text:style-name="al">bedraagt voor beschermd wonen 90% van de kostprijs van de maatwerkvoorziening in natura.</text:p>
                  </text:list-item>
                </text:list>
              </text:list-item>
              <text:list-item text:style-override="id1-3-2-2-11-6">
                <text:number>5.</text:number>
                <text:p text:style-name="al">De hoogte van een pgb voor een materiële verstrekking wordt bepaald op ten hoogste de kostprijs van de materiële verstrekking die de aanvrager op dat moment zou hebben ontvangen als de materiële verstrekking in natura zou zijn verstrekt. Als de materiële verstrekking in natura een tweedehands voorziening betreft, wordt de kostprijs daarop gebaseerd, met een looptijd gelijk aan de verkorte termijn waarop de materiële verstrekking technisch is afgeschreven, rekening houdend met onderhoud en verzekering. Als de materiële verstrekking in natura een nieuwe voorziening betreft, wordt de kostprijs daarop gebaseerd, rekening houdend met een eventueel door de gemeente te ontvangen korting en rekening houdend met onderhoud en verzekering.</text:p>
              </text:list-item>
              <text:list-item text:style-override="id1-3-2-2-11-7">
                <text:number>6.</text:number>
                <text:p text:style-name="al">Een cliënt aan wie een pgb wordt verstrekt, kan diensten, hulpmiddelen, woningaanpassingen en andere maatregelen onder de volgende voorwaarden, betrekken van een persoon die behoort tot het sociaal netwerk:</text:p>
                <text:list text:style-name="id1-3-2-2-11-7-3">
                  <text:list-item text:style-override="id1-3-2-2-11-7-3-1">
                    <text:number>a.</text:number>
                    <text:p text:style-name="al">de cliënt motiveert in het persoonlijk budgetplan waarom de hulp vanuit het sociaal netwerk de gebruikelijke hulp overstijgt, en</text:p>
                  </text:list-item>
                  <text:list-item text:style-override="id1-3-2-2-11-7-3-2">
                    <text:number>b.</text:number>
                    <text:p text:style-name="al">de cliënt geeft in het persoonlijk budgetplan aan hoe de hulp uit het sociaal netwerk bijdraagt aan het bereiken van het resultaat.</text:p>
                  </text:list-item>
                  <text:list-item text:style-override="id1-3-2-2-11-7-3-3">
                    <text:number>c.</text:number>
                    <text:p text:style-name="al">tussenpersonen of belangenbehartigers mogen niet uit het pgb worden betaald.</text:p>
                  </text:list-item>
                </text:list>
              </text:list-item>
            </text:list>
          </text:section>
          <text:section text:name="artikel_id1-3-2-2-12" text:style-name="artikel">
            <text:p text:style-name="artikel_kop_titel"><text:span text:style-name="artikel_kop_label">Artikel</text:span> <text:span text:style-name="artikel_kop_nr">12.</text:span> Regels voor bijdrage in de kosten van maatwerkvoorzieningen en algemene voorzieningen</text:p>
            <text:list text:style-name="id1-3-2-2-12-2">
              <text:list-item text:style-override="id1-3-2-2-12-2">
                <text:number> 1. </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 of partner;</text:p>
              </text:list-item>
              <text:list-item text:style-override="id1-3-2-2-12-3">
                <text:number> 2. </text:number>
                <text:p text:style-name="al">De bijdrage, dan wel het totaal van de bijdragen, is gelijk aan de kostprijs, tenzij overeenkomstig hoofdstuk 3 van het Uitvoeringsbesluit Wmo 2015 of het volgende lid een lagere bijdrage is verschuldigd;</text:p>
              </text:list-item>
              <text:list-item text:style-override="id1-3-2-2-12-4">
                <text:number> 3. </text:number>
                <text:p text:style-name="al">In afwijking van artikel 3.8, eerste lid, van het Uitvoeringsbesluit Wmo 2015 wordt:</text:p>
                <text:list text:style-name="id1-3-2-2-12-4-3">
                  <text:list-item text:style-override="id1-3-2-2-12-4-3-1">
                    <text:number>a.</text:number>
                    <text:p text:style-name="al">de maximale periodebijdrage op nihil gesteld tot de landelijk vastgestelde grens van het bijdrageplichtig inkomen;</text:p>
                  </text:list-item>
                  <text:list-item text:style-override="id1-3-2-2-12-4-3-2">
                    <text:number>b.</text:number>
                    <text:p text:style-name="al">bij de berekening van het inkomensafhankelijke deel van de bijdrage gerekend met 10%;</text:p>
                  </text:list-item>
                  <text:list-item text:style-override="id1-3-2-2-12-4-3-3">
                    <text:number>c.</text:number>
                    <text:p text:style-name="al">voor begeleiding, dagbesteding, kortdurend verblijf en hulp bij het huishouden een lagere kostprijs opgevoerd.</text:p>
                  </text:list-item>
                </text:list>
              </text:list-item>
              <text:list-item text:style-override="id1-3-2-2-12-5">
                <text:number> 4. </text:number>
                <text:p text:style-name="al">In de gevallen, bedoeld in artikel 2.1.4, zevende lid, van de wet, worden de bijdragen voor een maatwerkvoorziening of pgb door het CAK vastgesteld en geïnd.</text:p>
              </text:list-item>
              <text:list-item text:style-override="id1-3-2-2-12-6">
                <text:number> 5. </text:number>
                <text:p text:style-name="al">In afwijking van het eerste lid wordt bij verstrekking van een vervoers- of woonvoorziening eenmalig gedurende maximaal 39 perioden van vier weken een bijdrage in rekening gebracht.</text:p>
              </text:list-item>
            </text:list>
          </text:section>
          <text:section text:name="artikel_id1-3-2-2-13" text:style-name="artikel">
            <text:p text:style-name="artikel_kop_titel"><text:span text:style-name="artikel_kop_label">Artikel</text:span> <text:span text:style-name="artikel_kop_nr">13.</text:span> Kwaliteitseisen maatschappelijke ondersteuning</text:p>
            <text:list text:style-name="id1-3-2-2-13-2">
              <text:list-item text:style-override="id1-3-2-2-13-2">
                <text:number>1.</text:number>
                <text:p text:style-name="al">Aanbieders zorgen voor een goede kwaliteit van voorzieningen, eisen met betrekking tot de deskundigheid van beroepskrachten daaronder begrepen, door:</text:p>
                <text:list text:style-name="id1-3-2-2-13-2-3">
                  <text:list-item text:style-override="id1-3-2-2-13-2-3-1">
                    <text:number>a.</text:number>
                    <text:p text:style-name="al">het afstemmen van voorzieningen op de persoonlijke situatie van de cliënt;</text:p>
                  </text:list-item>
                  <text:list-item text:style-override="id1-3-2-2-13-2-3-2">
                    <text:number>b.</text:number>
                    <text:p text:style-name="al">het afstemmen van voorzieningen op andere vormen van zorg en ondersteuning;</text:p>
                  </text:list-item>
                  <text:list-item text:style-override="id1-3-2-2-13-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3-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4" text:style-name="artikel">
            <text:p text:style-name="artikel_kop_titel"><text:span text:style-name="artikel_kop_label">Artikel</text:span> <text:span text:style-name="artikel_kop_nr">14.</text:span> Nieuwe feiten en omstandigheden, herziening, intrekking of terugvordering</text:p>
            <text:list text:style-name="id1-3-2-2-14-2">
              <text:list-item text:style-override="id1-3-2-2-14-2">
                <text:number>1.</text:number>
                <text:p text:style-name="al"/>
                <text:list text:style-name="id1-3-2-2-14-2-3">
                  <text:list-item text:style-override="id1-3-2-2-14-2-3-1">
                    <text:number>a.</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4-2-3-2">
                    <text:number>b.</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
              </text:list-item>
              <text:list-item text:style-override="id1-3-2-2-14-3">
                <text:number>2.</text:number>
                <text:p text:style-name="al">Onverminderd artikel 2.3.10 van de wet kan het college een beslissing als bedoeld in artikel 2.3.5 of 2.3.6 van de wet herzien dan wel intrekken als het college vaststelt dat:</text:p>
                <text:list text:style-name="id1-3-2-2-14-3-3">
                  <text:list-item text:style-override="id1-3-2-2-14-3-3-1">
                    <text:number>a.</text:number>
                    <text:p text:style-name="al">de cliënt onjuiste of onvolledige gegevens heeft verstrekt en de verstrekking van juiste of volledige gegevens tot een andere beslissing zou hebben geleid;</text:p>
                  </text:list-item>
                  <text:list-item text:style-override="id1-3-2-2-14-3-3-2">
                    <text:number>b.</text:number>
                    <text:p text:style-name="al">de cliënt niet langer op de maatwerkvoorziening of het pgb is aangewezen;</text:p>
                  </text:list-item>
                  <text:list-item text:style-override="id1-3-2-2-14-3-3-3">
                    <text:number>c.</text:number>
                    <text:p text:style-name="al">de maatwerkvoorziening of het pgb niet meer toereikend is te achten;</text:p>
                  </text:list-item>
                  <text:list-item text:style-override="id1-3-2-2-14-3-3-4">
                    <text:number>d.</text:number>
                    <text:p text:style-name="al">de cliënt niet voldoet aan de aan de maatwerkvoorziening of het pgb verbonden voorwaarden, of;</text:p>
                  </text:list-item>
                  <text:list-item text:style-override="id1-3-2-2-14-3-3-5">
                    <text:number>e.</text:number>
                    <text:p text:style-name="al">de cliënt de maatwerkvoorziening of het pgb niet of voor een ander doel gebruikt.</text:p>
                  </text:list-item>
                </text:list>
              </text:list-item>
              <text:list-item text:style-override="id1-3-2-2-14-4">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4-5">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4-6">
                <text:number>5.</text:number>
                <text:p text:style-name="al">Ingeval het recht op een in eigendom en in bruikleen verstrekte voorziening is ingetrokken, kan deze voorziening worden teruggevorderd</text:p>
              </text:list-item>
              <text:list-item text:style-override="id1-3-2-2-14-7">
                <text:number>6.</text:number>
                <text:p text:style-name="al">Het college onderzoekt uit het oogpunt van kwaliteit van de geleverde zorg, al dan niet steekproefsgewijs, de bestedingen van pgb’s.</text:p>
              </text:list-item>
            </text:list>
          </text:section>
          <text:section text:name="artikel_id1-3-2-2-15" text:style-name="artikel">
            <text:p text:style-name="artikel_kop_titel"><text:span text:style-name="artikel_kop_label">Artikel</text:span> <text:span text:style-name="artikel_kop_nr">14a.</text:span> Opschorting betaling uit het pgb</text:p>
            <text:list text:style-name="id1-3-2-2-15-2">
              <text:list-item text:style-override="id1-3-2-2-15-2">
                <text:number> 1. </text:number>
                <text:p text:style-name="al">Het college kan de Sociale verzekeringsbank gemotiveerd verzoeken te beslissen tot een gehele of gedeeltelijke opschorting van betalingen uit het pgb als er ten aanzien van een cliënt een ernstig vermoeden is gerezen dat er sprake is van een omstandigheid als bedoeld in artikel 2.3.10, eerste lid, onder a, d of e, van de wet.</text:p>
              </text:list-item>
              <text:list-item text:style-override="id1-3-2-2-15-3">
                <text:number> 2. </text:number>
                <text:p text:style-name="al">Het college stelt de pgb-houder schriftelijk op de hoogte van het verzoek op grond van het eerste lid.</text:p>
              </text:list-item>
            </text:list>
          </text:section>
          <text:section text:name="artikel_id1-3-2-2-16" text:style-name="artikel">
            <text:p text:style-name="artikel_kop_titel"><text:span text:style-name="artikel_kop_label">Artikel</text:span> <text:span text:style-name="artikel_kop_nr">15.</text:span> Jaarlijkse waardering mantelzorgers</text:p>
            <text:p text:style-name="al">Het college kan bij nadere regeling regels stellen over op welke wijze zorg wordt gedragen voor de jaarlijkse blijk van waardering voor de mantelzorgers van cliënten in de gemeente.</text:p>
          </text:section>
          <text:section text:name="artikel_id1-3-2-2-17" text:style-name="artikel">
            <text:p text:style-name="artikel_kop_titel"><text:span text:style-name="artikel_kop_label">Artikel</text:span> <text:span text:style-name="artikel_kop_nr">16.</text:span> Verhouding prijs en kwaliteit levering voorziening door derden</text:p>
            <text:list text:style-name="id1-3-2-2-17-2">
              <text:list-item text:style-override="id1-3-2-2-17-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7-2-3">
                  <text:list-item text:style-override="id1-3-2-2-17-2-3-1">
                    <text:number>a.</text:number>
                    <text:p text:style-name="al">een vaste prijs, die geldt voor een inschrijving als bedoeld in de Aanbestedingswet 2012 en het aangaan overeenkomst met derde; of</text:p>
                  </text:list-item>
                  <text:list-item text:style-override="id1-3-2-2-17-2-3-2">
                    <text:number>b.</text:number>
                    <text:p text:style-name="al">een reële prijs die geldt als ondergrens voor:</text:p>
                    <text:p text:style-name="al">1°. een inschrijving en het aangaan overeenkomst met de derde, en </text:p>
                    <text:p text:style-name="al">2°. de vaste prijs, bedoeld in onderdeel a.</text:p>
                  </text:list-item>
                </text:list>
              </text:list-item>
              <text:list-item text:style-override="id1-3-2-2-17-3">
                <text:number>2.</text:number>
                <text:p text:style-name="al">Het college stelt de prijzen, bedoeld in het eerste lid, vast:</text:p>
                <text:list text:style-name="id1-3-2-2-17-3-3">
                  <text:list-item text:style-override="id1-3-2-2-17-3-3-1">
                    <text:number>a.</text:number>
                    <text:p text:style-name="al">overeenkomstig de eisen aan de kwaliteit van die dienst, waaronder de eisen aan de deskundigheid van de beroepskracht, bedoeld in artikel 2.1.3, tweede lid, onderdeel c, van de wet, en;</text:p>
                  </text:list-item>
                  <text:list-item text:style-override="id1-3-2-2-17-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7-4">
                <text:number>3.</text:number>
                <text:p text:style-name="al">Het college baseert de vaste prijs of de reële prijs op de volgende kostprijselementen:</text:p>
                <text:list text:style-name="id1-3-2-2-17-4-3">
                  <text:list-item text:style-override="id1-3-2-2-17-4-3-1">
                    <text:number>a.</text:number>
                    <text:p text:style-name="al">de kosten van de beroepskracht;</text:p>
                  </text:list-item>
                  <text:list-item text:style-override="id1-3-2-2-17-4-3-2">
                    <text:number>b.</text:number>
                    <text:p text:style-name="al">redelijke overheadkosten;</text:p>
                  </text:list-item>
                  <text:list-item text:style-override="id1-3-2-2-17-4-3-3">
                    <text:number>c.</text:number>
                    <text:p text:style-name="al">kosten voor niet productieve uren van de beroepskrachten als gevolg van verlof, ziekte, scholing, werkoverleg;</text:p>
                  </text:list-item>
                  <text:list-item text:style-override="id1-3-2-2-17-4-3-4">
                    <text:number>d.</text:number>
                    <text:p text:style-name="al">reis en opleidingskosten;</text:p>
                  </text:list-item>
                  <text:list-item text:style-override="id1-3-2-2-17-4-3-5">
                    <text:number>e.</text:number>
                    <text:p text:style-name="al">indexatie van de reële prijs voor het leveren van een dienst; </text:p>
                  </text:list-item>
                  <text:list-item text:style-override="id1-3-2-2-17-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7-5">
                <text:number>4.</text:number>
                <text:p text:style-name="al">Het college kan het eerste lid, onderdeel b, buiten beschouwing laten indien bij de inschrijving aan de derde de eis wordt gesteld een prijs voor de dienst te hanteren die gebaseerd is op hetgeen gesteld is in het tweede en derde lid. Het college controleert of aan de eis is voldaan en informeert indien nodig de gemeenteraad.</text:p>
              </text:list-item>
            </text:list>
          </text:section>
          <text:section text:name="artikel_id1-3-2-2-18" text:style-name="artikel">
            <text:p text:style-name="artikel_kop_titel"><text:span text:style-name="artikel_kop_label">Artikel</text:span> <text:span text:style-name="artikel_kop_nr">17.</text:span> Tegemoetkoming meerkosten personen met een beperking of chronische problemen</text:p>
            <text:list text:style-name="id1-3-2-2-18-2">
              <text:list-item text:style-override="id1-3-2-2-18-2">
                <text:number>1.</text:number>
                <text:p text:style-name="al">Het college kan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18-3">
                <text:number>2.</text:number>
                <text:p text:style-name="al">Het college kan bij nadere regeling bepalen in welke gevallen en in welke mate een tegemoetkoming kan worden verstrekt.</text:p>
              </text:list-item>
            </text:list>
          </text:section>
          <text:section text:name="artikel_id1-3-2-2-19" text:style-name="artikel">
            <text:p text:style-name="artikel_kop_titel"><text:span text:style-name="artikel_kop_label">Artikel</text:span> <text:span text:style-name="artikel_kop_nr">18.</text:span> Klachtregeling</text:p>
            <text:list text:style-name="id1-3-2-2-19-2">
              <text:list-item text:style-override="id1-3-2-2-19-2">
                <text:number>1.</text:number>
                <text:p text:style-name="al">Aanbieders stellen een regeling vast voor de afhandeling van klachten van cliënten ten aanzien van alle voorzieningen.</text:p>
              </text:list-item>
              <text:list-item text:style-override="id1-3-2-2-19-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0" text:style-name="artikel">
            <text:p text:style-name="artikel_kop_titel"><text:span text:style-name="artikel_kop_label">Artikel</text:span> <text:span text:style-name="artikel_kop_nr">19.</text:span> Medezeggenschap bij aanbieders van maatschappelijke ondersteuning</text:p>
            <text:list text:style-name="id1-3-2-2-20-2">
              <text:list-item text:style-override="id1-3-2-2-20-2">
                <text:number>1.</text:number>
                <text:p text:style-name="al">Aanbieders stellen een regeling vast voor de medezeggenschap van cliënten over voorgenomen besluiten van de aanbieder welke voor de gebruikers van belang zijn ten aanzien van ondersteuningsdiensten.</text:p>
              </text:list-item>
              <text:list-item text:style-override="id1-3-2-2-20-3">
                <text:number>2.</text:number>
                <text:p text:style-name="al">Onverminderd andere handhavingsbevoegdheden ziet het college toe op de naleving van de medezeggenschapsregelingen van aanbieders van ondersteuningsdiensten door periodieke overleggen met de aanbieders en een jaarlijks cliëntervaringsonderzoek.</text:p>
              </text:list-item>
            </text:list>
          </text:section>
          <text:section text:name="artikel_id1-3-2-2-21" text:style-name="artikel">
            <text:p text:style-name="artikel_kop_titel"><text:span text:style-name="artikel_kop_label">Artikel</text:span> <text:span text:style-name="artikel_kop_nr">20.</text:span> Betrekken van ingezetenen bij het beleid</text:p>
            <text:list text:style-name="id1-3-2-2-21-2">
              <text:list-item text:style-override="id1-3-2-2-21-2">
                <text:number>1.</text:number>
                <text:p text:style-name="al">Het college betrekt ingezetenen van de gemeente, waaronder in ieder geval cliënten of hun vertegenwoordigers, bij de voorbereiding van het beleid betreffende maatschappelijke ondersteuning.</text:p>
              </text:list-item>
              <text:list-item text:style-override="id1-3-2-2-21-3">
                <text:number>2.</text:number>
                <text:p text:style-name="al">Het college stelt ingezetenen vroegtijdig in de gelegenheid voorstellen voor het beleid betreffende maatschappelijke ondersteuning te doen,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1-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1-5">
                <text:number>4.</text:number>
                <text:p text:style-name="al">Ingezetenen hebben de mogelijkheid om een initiatief voorstel in te dienen, indien zij menen dat zij onderdelen van de maatschappelijke ondersteuning beter of anders kunnen organiseren. De gemeente toetst dit samen met de initiatiefnemers op haalbaarheid en innovatie.</text:p>
              </text:list-item>
              <text:list-item text:style-override="id1-3-2-2-21-6">
                <text:number>5.</text:number>
                <text:p text:style-name="al">Het college stelt in een nadere regeling de uitvoering van het tweede, derde en vierde lid vast.</text:p>
              </text:list-item>
            </text:list>
          </text:section>
          <text:section text:name="artikel_id1-3-2-2-22" text:style-name="artikel">
            <text:p text:style-name="artikel_kop_titel"><text:span text:style-name="artikel_kop_label">Artikel</text:span> <text:span text:style-name="artikel_kop_nr">21.</text:span> Hardheidsclausule</text:p>
            <text:p text:style-name="al">Het college van burgemeester en wethouders kan in bijzondere gevallen het bepaalde in de deze verordening buiten toepassing laten of daarvan afwijken, voor zover toepassing daarvan leidt tot onbillijkheid van overwegende aard.</text:p>
          </text:section>
          <text:section text:name="artikel_id1-3-2-2-23" text:style-name="artikel">
            <text:p text:style-name="artikel_kop_titel"><text:span text:style-name="artikel_kop_label">Artikel</text:span> <text:span text:style-name="artikel_kop_nr">22.</text:span> Overgangsrecht</text:p>
            <text:list text:style-name="id1-3-2-2-23-2">
              <text:list-item text:style-override="id1-3-2-2-23-2">
                <text:number>1.</text:number>
                <text:p text:style-name="al">Een cliënt houdt recht op een lopende voorziening verstrekt op grond van de Verordening maatschappelijke ondersteuning gemeente Landsmeer 2015, totdat het college een nieuw besluit heeft genomen waarbij het besluit waarmee deze voorziening is verstrekt, wordt ingetrokken.</text:p>
              </text:list-item>
              <text:list-item text:style-override="id1-3-2-2-23-3">
                <text:number>2.</text:number>
                <text:p text:style-name="al">Aanvragen die zijn ingediend onder de Verordening maatschappelijke ondersteuning gemeente Landsmeer 2015 en waarop nog niet is beslist bij het in werking treden van deze verordening, worden afgehandeld krachtens de Verordening maatschappelijke ondersteuning Landsmeer 2015.</text:p>
              </text:list-item>
              <text:list-item text:style-override="id1-3-2-2-23-4">
                <text:number>3.</text:number>
                <text:p text:style-name="al">Op bezwaarschriften tegen een besluit op grond van de Verordening maatschappelijke ondersteuning gemeente Landsmeer 2015, wordt beslist met inachtneming van die verordening.</text:p>
              </text:list-item>
            </text:list>
          </text:section>
          <text:section text:name="artikel_id1-3-2-2-24" text:style-name="artikel">
            <text:p text:style-name="artikel_kop_titel"><text:span text:style-name="artikel_kop_label">Artikel</text:span> <text:span text:style-name="artikel_kop_nr">23.</text:span> Evaluatie</text:p>
            <text:p text:style-name="al">Deze verordening wordt in ieder geval twee jaar na het in werking treden geëvalueerd. </text:p>
            <text:p text:style-name="al">Het college zendt jaarlijks een verslag naar de gemeenteraad over de doeltreffendheid en de effecten van de verordening en het Wmo beleid.</text:p>
          </text:section>
          <text:section text:name="artikel_id1-3-2-2-25" text:style-name="artikel">
            <text:p text:style-name="artikel_kop_titel"><text:span text:style-name="artikel_kop_label">Artikel</text:span> <text:span text:style-name="artikel_kop_nr">24.</text:span> Inwerkingtreding en citeertitel</text:p>
            <text:list text:style-name="id1-3-2-2-25-2">
              <text:list-item text:style-override="id1-3-2-2-25-2">
                <text:number>1.</text:number>
                <text:p text:style-name="al">Deze verordening treedt in werking met ingang van 1 januari 2018, onder gelijktijdige intrekking van de "Verordening voorzieningen maatschappelijk ondersteuning Landsmeer 2015".</text:p>
              </text:list-item>
              <text:list-item text:style-override="id1-3-2-2-25-3">
                <text:number>2.</text:number>
                <text:p text:style-name="al">Deze verordening wordt aangehaald als: Verordening maatschappelijke ondersteuning gemeente Landsmeer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op 25 januari 2018 in de openbare vergadering van de raad van de gemeente Landsmeer, </text:span>
          </text:p>
          </text:section>
          <text:section text:name="ondertekening_id1-3-2-3-2">
            <text:p><text:span text:style-name="functie">De raad voornoemd,</text:span></text:p>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oelichting Verordening maatschappelijke ondersteuning Landsmeer 2018</text:p>
          <text:p text:style-name="al"/>
          <text:p text:style-name="al">
          <text:span text:style-name="nadrukondlijn">Algemeen</text:span>
        </text:p>
          <text:p text:style-name="al">De verordening maatschappelijke ondersteuning Landsmeer 2018 geeft uitvoering aan de Wet maatschappelijke ondersteuning 2015 (hierna: Wmo 2015). Met de Wmo 2015 is de gemeente verantwoordelijk geworden voor het ondersteunen van de zelfredzaamheid en participatie van mensen met een beperking, chronische psychische of psychosociale problemen. De ondersteuning moet er op gericht zijn dat mensen zo lang mogelijk in de eigen leefomgeving kunnen blijven. </text:p>
          <text:p text:style-name="al"/>
          <text:p text:style-name="al">Voor mensen met psychische of psychosociale problemen en of voor mensen die, al dan niet in verband met risico’s voor hun veiligheid als gevolg van huiselijk geweld, de thuissituatie hebben verlaten voorziet de gemeente in de behoefte aan beschermd wonen en opvang. Deze verplichting ligt nu bij de centrumgemeente Purmerend.</text:p>
          <text:p text:style-name="al"/>
          <text:p text:style-name="al">De Wmo 2015 maakt onderdeel uit van de bestuurlijke en – met toepassing van een budgetkorting – financiële decentralisatie naar gemeenten van een aantal taken uit de Algemene Wet Bijzondere Ziektekosten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De belangrijkste wijzigingen van de Wmo 2015 ten opzichte van de Wmo 2007 zijn het vervallen van de compensatieplicht en het vervallen van de compensatiedomeinen. Door het vervallen van de compensatieplicht ligt de nadruk niet meer op het compenseren van een beperking maar op het versterken van de zelfredzaamheid en de participatie. De compensatiedomeinen waarop de gemeenten de burger met een belemmering moet compenseren (huishouden voeren, zich verplaatsen in en om de woning en lokaal en medemensen ontmoeten), zijn in de Wmo 2015 niet meer opgenomen. In plaats daarvan wordt er gesproken over: maatwerkvoorzieningen bieden ter ondersteuning van zelfredzaamheid en participatie, beschermd wonen en opvang.</text:p>
          <text:p text:style-name="al"/>
          <text:p text:style-name="al">
          <text:span text:style-name="nadrukondlijn">De toegangsprocedure</text:span>
        </text:p>
          <text:p text:style-name="al">De cliënt die zich met een hulpvraag meldt doorloopt een zorgvuldige toegangsprocedure, zodat bij de beoordeling van de hulpvraag helderheid wordt verkregen over zijn behoeften en de gewenste resultaten en om te achterhalen wat de cliënt op eigen kracht, met gebruikelijke hulp, mantelzorg of met hulp van zijn sociaal netwerk of door het verrichten van maatschappelijk nuttige activiteiten kan doen om zijn zelfredzaamheid en participatie te handhaven of te verbeteren. Verder wordt bepaald of de cliënt met gebruikmaking van een algemene voorziening de ondersteuningsbehoefte kan invullen, of dat een maatwerkvoorziening nodig is en of sprake is van een voorliggende of andere voorziening die niet onder de reikwijdte van de Wmo 2015 valt.</text:p>
          <text:p text:style-name="al"/>
          <text:p text:style-name="al">De inzet van een maatwerkvoorziening in de ondersteuningsbehoefte heeft als doel: het leveren van een bijdrage aan de zelfredzaamheid en participatie van de cliënt. </text:p>
          <text:p text:style-name="al"/>
          <text:p text:style-name="al">Zelfredzaamheid is in de Wmo 2015 gedefinieerd als: In staat zijn tot het uitvoeren van de noodzakelijke algemene dagelijkse levensverrichtingen en het voeren van een gestructureerd huishouden. </text:p>
          <text:p text:style-name="al"/>
          <text:p text:style-name="al">Participatie is gedefinieerd als: Het deelnemen aan het maatschappelijke verkeer.</text:p>
          <text:p text:style-name="al"/>
          <text:p text:style-name="al">De nadruk bij de inzet van maatwerkvoorzieningen ligt op het versterken van de zelfredzaamheid en de participatie. Versterken betekent niet altijd bevorderen van, maar kan ook vertaald worden als het in stand houden van de situatie waardoor iemand in eigen leefomgeving kan blijven.</text:p>
          <text:p text:style-name="al">De burger heeft met zijn vraag om ondersteuningsbehoefte een doel. Dit doel moet centraal staan in het onderzoek naar de oplossing. Het doel wordt bij de inzet van een (gedeeltelijke) maatwerkvoorziening als het te bereiken resultaat voor de inzet van de voorziening aangemerkt.</text:p>
          <text:p text:style-name="al">Door de burger aan te spreken op wat er redelijkerwijs van hemzelf verwacht mag worden zal deze ook meer de eigen verantwoording nemen in het bereiken van resultaten ten behoeve van zijn ondersteuningsbehoefte. Zo werkt de burger mee aan de invulling van de benodigde ondersteuning en kan de gemeente aanvullende ondersteuning bieden als uit het onderzoek blijkt dat de aanvrager niet in staat is om zelf of met zijn netwerk of met een algemene voorziening de oplossing te organiseren.</text:p>
          <text:p text:style-name="al"/>
          <text:p text:style-name="al">Het wegvallen van de compensatieplicht en de compensatiedomeinen enerzijds en het toepassen van passende ondersteuning in de vorm van een maatwerkvoorziening anderzijds vereist een benadering waarbij de gemeente zich richt op het bereiken van een resultaat dat waar mogelijk, zoveel mogelijk aansluit bij de wensen en mogelijkheden van de cliënt en zijn sociale omgeving. </text:p>
          <text:p text:style-name="al"/>
          <text:p text:style-name="al">Passend aanbod is per definitie een aanbod dat passend is bij de individuele cliënt en hoeft daardoor niet te bestaan uit een standaard oplossing. De borging van de kwaliteit van het onderzoek en de uitkomsten daarvan (het passende aanbod) ligt in een goed georganiseerde toegangsprocedure.</text:p>
          <text:p text:style-name="al"/>
          <text:p text:style-name="al">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De ondersteuning die de gemeente kan bieden, kan bestaan uit het ondersteunen van de burger om regie over zijn eigen situatie te voeren, het bieden van algemene voorzieningen en/of maatwerkvoorzieningen. Bij een maatwerkvoorziening kan het gaan om ondersteuning in natura of om ondersteuning in de vorm van een persoonsgebonden budget.</text:p>
          <text:p text:style-name="al"/>
          <text:p text:style-name="al">
          <text:span text:style-name="nadrukondlijn">Inbreng van de cliënt</text:span>
        </text:p>
          <text:p text:style-name="al">Om maatwerk te kunnen bieden zal de gemeente in samenspraak met de cliënt en diens netwerk op zoek gaan naar de “echte” en meer integrale ondersteuningsvraag en –op basis van dat inzicht- naar een in die situatie passend ondersteuningsaanbod.</text:p>
          <text:p text:style-name="al"/>
          <text:p text:style-name="al">Bij de melding van de hulpvraag informeert de gemeente de cliënt over de mogelijkheid om een persoonlijk plan in te dienen In dit plan kan de cliënt (al dan niet samen met zijn persoonlijke netwerk) de omstandigheden en de maatschappelijke ondersteuning die door hem wordt gewenst beschrijven. Dit plan wordt door de gemeente meegenomen in het onderzoek naar de ondersteuningsbehoefte.</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text:p>
          <text:p text:style-name="al"/>
          <text:p text:style-name="al">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Als de cliënt in aanmerking komt voor een maatwerkvoorziening zal in samenspraak met de cliënt en eventueel de zorgleverancier, zo nodig een ondersteuningsplan worden opgesteld waarin de ondersteuningsbehoefte en de invulling van de maatwerkvoorziening en het beoogde resultaat staan uitgewerkt.</text:p>
          <text:p text:style-name="al"/>
          <text:p text:style-name="al">Als de cliënt in aanmerking komt voor een maatwerkvoorziening wordt aan de cliënt informatie over het persoonsgebonden budget (pgb) verstrekt. Indien een cliënt zich gemotiveerd op het standpunt stelt dat hij de maatwerkvoorziening als persoonsgebonden budget geleverd wenst te krijgen wordt onderzocht of de cliënt in aanmerking kan komen voor een pgb verstrekking. Voor de motivering van de pgb aanvraag wordt aan de cliënt een persoonlijk budgetplan gevraagd.</text:p>
          <text:p text:style-name="al"/>
          <text:p text:style-name="al">
          <text:span text:style-name="nadrukondlijn">Maatwerkvoorziening</text:span>
        </text:p>
          <text:p text:style-name="al">De maatwerkvoorziening kan bestaan uit een dienstverlening of uit een materiële verstrekking. Voor beide voorzieningsvormen geldt dat het resultaat leidend is, bij een materiële verstrekking (hulpmiddelen zoals rolstoel etc.) zal dit effect door middel van een passing direct “meetbaar” zijn, bij de inzet van dienstverlening zijn resultaten pas op termijn zichtbaar. Het niet functioneren van een materiële verstrekking of het niet passend zijn van een dergelijke verstrekking zal bij een cliënt direct merkbaar zijn en leiden tot verzoek tot herstel. Er worden kwaliteitseisen voor maatschappelijke ondersteuning aan de aanbieders gesteld en hierop wordt toegezien. Door het toezicht dat de gemeente houdt kan onder andere door de cliëntervaringsgegevens het niet functioneren van- of in-adequaatheid van de inzet van dienstverlening worden opgemerkt.</text:p>
          <text:p text:style-name="al"/>
          <text:p text:style-name="al">
          <text:span text:style-name="nadrukondlijn">Wat de gemeente moet regelen in de Verordening.</text:span>
        </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4-51">
            <text:list-item text:style-override="id1-3-2-4-51-1">
              <text:number>a.</text:number>
              <text:p text:style-name="al">op welke wijze en op basis van welke criteria wordt vastgesteld of een cliënt voor een maatwerkvoorziening voor zelfredzaamheid, participatie, beschermd wonen of opvang in aanmerking komt;</text:p>
            </text:list-item>
          </text:list>
          <text:list text:style-name="id1-3-2-4-52">
            <text:list-item text:style-override="id1-3-2-4-52-1">
              <text:number>b.</text:number>
              <text:p text:style-name="al">op welke wijze de hoogte van een persoonsgebonden budget wordt vastgesteld;</text:p>
            </text:list-item>
            <text:list-item text:style-override="id1-3-2-4-52-2">
              <text:number>c.</text:number>
              <text:p text:style-name="al">welke eisen worden gesteld aan de kwaliteit van voorzieningen, inclusief eisen met betrekking tot de deskundigheid van beroepskrachten;</text:p>
            </text:list-item>
            <text:list-item text:style-override="id1-3-2-4-52-3">
              <text:number>d.</text:number>
              <text:p text:style-name="al">ten aanzien van welke voorzieningen een regeling voor de afhandeling van klachten van cliënten vereist is;</text:p>
            </text:list-item>
            <text:list-item text:style-override="id1-3-2-4-52-4">
              <text:number>e.</text:number>
              <text:p text:style-name="al">ten aanzien welke voorzieningen een regeling voor medezeggenschap van cliënten over voorgenomen besluiten van de aanbieder die voor de gebruikers van belang zijn vereist is;</text:p>
            </text:list-item>
            <text:list-item text:style-override="id1-3-2-4-52-5">
              <text:number>f.</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52-6">
              <text:number>g.</text:number>
              <text:p text:style-name="al">op welke wijze de kostprijs van een maatwerkvoorziening wordt berekend; en</text:p>
            </text:list-item>
            <text:list-item text:style-override="id1-3-2-4-52-7">
              <text:number>h.</text:number>
              <text:p text:style-name="al">op welke wijze het college zorg draagt voor een jaarlijks blijk van waardering voor de mantelzorgers van cliënten in de gemeente.</text:p>
            </text:list-item>
          </text:list>
          <text:p text:style-name="al">Ook dient de gemeente overeenkomstig de artikelen 2.1.3, derde lid, en 2.6.6, eerste lid, van de Wmo 2015 per verordening regels te stellen:</text:p>
          <text:list text:style-name="id1-3-2-4-54">
            <text:list-item text:style-override="id1-3-2-4-54-1">
              <text:number>1.</text:number>
              <text:p text:style-name="al">voor de bestrijding van het ten onrechte ontvangen van een maatwerkvoorziening of een persoonsgebonden budget, en van misbruik of oneigenlijk gebruik van de wet;</text:p>
            </text:list-item>
            <text:list-item text:style-override="id1-3-2-4-54-2">
              <text:number>2.</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
          <text:span text:style-name="nadrukondlijn">Keuzes voor de gemeente vanuit de wet</text:span>
        </text:p>
          <text:p text:style-name="al">Daarnaast kan de gemeente op grond van de artikelen 2.1.4, eerste en tweede lid, 2.1.5, eerste lid, 2.1.7 en 2.3.6, derde lid, van de Wmo 2015:</text:p>
          <text:list text:style-name="id1-3-2-4-57">
            <text:list-item text:style-override="id1-3-2-4-57-1">
              <text:number>1.</text:number>
              <text:p text:style-name="al">bepalen dat cliënten voor algemene voorzieningen, niet zijnde cliëntondersteuning, en maatwerkvoorzieningen een bijdrage verschuldigd zullen zijn;</text:p>
            </text:list-item>
            <text:list-item text:style-override="id1-3-2-4-57-2">
              <text:number>2.</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57-3">
              <text:number>3.</text:number>
              <text:p text:style-name="al">bepalen dat de bijdragen voor opvangvoorzieningen door een andere instantie dan het CAK wordt vastgesteld en geïnd. </text:p>
            </text:list-item>
            <text:list-item text:style-override="id1-3-2-4-57-4">
              <text:number>4.</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57-5">
              <text:number>5.</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4-57-6">
              <text:number>6.</text:number>
              <text:p text:style-name="al">bepalen onder welke voorwaarden betreffende het tarief de persoon aan wie een persoonsgebonden budget wordt verstrekt, de ondersteuning kan inkopen van een persoon die behoort tot het sociale netwerk.</text:p>
            </text:list-item>
          </text:list>
          <text:p text:style-name="al"/>
          <text:p text:style-name="al">
          <text:span text:style-name="nadrukvet">Artikelsgewijze toelichting</text:span>
        </text:p>
          <text:p text:style-name="al"/>
          <text:p text:style-name="al">
          <text:span text:style-name="nadrukvet">Artikel 1. Begripsbepalingen</text:span>
        </text:p>
          <text:p text:style-name="al">In de begripsbepalingen staan de begrippen opgenomen die verder niet in de wet staan uitgewerkt. Voor het overzicht is de begrippenlijst uit de Wmo 2015 integraal opgenomen.</text:p>
          <text:p text:style-name="al"/>
          <text:p text:style-name="al">Een <text:span text:style-name="nadrukcur">algemeen gebruikelijke voorziening</text:span> is in principe voor iedereen beschikbaar, of mensen nu wel of geen beperking hebben. Een voorbeeld is een elektrische fiets.</text:p>
          <text:p text:style-name="al"/>
          <text:p text:style-name="al">
          <text:span text:style-name="nadrukcur">’Gebruikelijke hulp’</text:span> is niet in de verordening, maar in de wet gedefinieerd en is bijvoorbeeld de hulp van een partner van de cliënt. Zie ook de wettelijke definitie hieronder. </text:p>
          <text:p text:style-name="al"/>
          <text:p text:style-name="al">
          <text:span text:style-name="nadrukcur">Het gesprek</text:span> is het mondelinge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of met gebruikmaking van voorliggende voorzieningen, algemeen gebruikelijke voorzieningen, algemene voorzieningen of maatwerkvoorzieningen zijn zelfredzaamheid of participatie te verbeteren of te voorkomen dat hij gebruik moet maken van beschermd wonen of opvang. Het <text:span text:style-name="nadrukcur">gesprek</text:span> kan ook worden aangeduid als <text:span text:style-name="nadrukcur">huisbezoek</text:span>.</text:p>
          <text:p text:style-name="al"/>
          <text:p text:style-name="al">De definitie <text:span text:style-name="nadrukcur">melding</text:span> als bedoeld in artikel 2.3.2, eerste lid, van de wet, kan ook worden aangeduid als eerste <text:span text:style-name="nadrukcur">contactmoment</text:span>.</text:p>
          <text:p text:style-name="al"/>
          <text:p text:style-name="al">De definities: <text:span text:style-name="nadrukcur">persoonlijk plan</text:span> en <text:span text:style-name="nadrukcur">persoonlijk budgetplan</text:span> benadrukken enerzijds de eigen verantwoordelijkheid die de cliënt heeft bij de motivering van zijn hulpvraag en/of de wens om de voorziening in de vorm van een persoonsgebonden budget te krijgen en anderzijds is het plan onderdeel van de inbreng van de cliënt ten behoeve van het onderzoek.</text:p>
          <text:p text:style-name="al"/>
          <text:p text:style-name="al">Het <text:span text:style-name="nadrukcur">ondersteuningsplan</text:span> kan ook worden aangeduid als perspectiefplan. Dit plan beschrijft de ondersteuningsbehoeften van de cliënt samen met de doelen (beoogde resultaten) en hoe deze te bereiken. Daarnaast wordt op verschillende levensgebieden de gezinssituatie in kaart gebracht wordt om een effectieve ondersteuning van de cliënt mogelijk te maken. Dit plan kan ook het gespreksverslag, persoonlijk plan en persoonlijk budgetplan bevatten. </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list text:style-name="id1-3-2-4-78">
            <text:list-item text:style-override="id1-3-2-4-78-1">
              <text:number>-</text:number>
              <text:p text:style-name="al">
              <text:span text:style-name="nadrukcur">aanbieder</text:span>: natuurlijke persoon of rechtspersoon die jegens het college gehouden is een algemene voorziening of een maatwerkvoorziening te leveren; </text:p>
              <text:p text:style-name="al"/>
            </text:list-item>
            <text:list-item text:style-override="id1-3-2-4-78-2">
              <text:number>-</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p text:style-name="al"/>
            </text:list-item>
            <text:list-item text:style-override="id1-3-2-4-78-3">
              <text:number>-</text:number>
              <text:p text:style-name="al">
              <text:span text:style-name="nadrukcur">begeleiding</text:span>: activiteiten gericht op het bevorderen van zelfredzaamheid en participatie van de cliënt opdat hij zo lang mogelijk in zijn eigen leefomgeving kan blijven;</text:p>
              <text:p text:style-name="al"/>
            </text:list-item>
            <text:list-item text:style-override="id1-3-2-4-78-4">
              <text:number>-</text:number>
              <text:p text:style-name="al">
              <text:span text:style-name="nadrukcur">cliënt</text:span>: persoon die gebruik maakt van een algemene voorziening of aan wie een maatwerkvoorziening of persoonsgebonden budget is verstrekt of door of namens wie een melding is gedaan als bedoeld in artikel 2.3.2, eerste lid;</text:p>
              <text:p text:style-name="al"/>
            </text:list-item>
            <text:list-item text:style-override="id1-3-2-4-78-5">
              <text:number>-</text:number>
              <text:p text:style-name="al">
              <text:span text:style-name="nadrukcur">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
            </text:list-item>
            <text:list-item text:style-override="id1-3-2-4-78-6">
              <text:number>-</text:number>
              <text:p text:style-name="al">
              <text:span text:style-name="nadrukcur">gebruikelijke hulp</text:span>: hulp die naar algemeen aanvaarde opvattingen in redelijkheid mag worden verwacht van de echtgenoot, ouders, inwonende kinderen of andere huisgenoten;</text:p>
              <text:p text:style-name="al"/>
            </text:list-item>
            <text:list-item text:style-override="id1-3-2-4-78-7">
              <text:number>-</text:number>
              <text:p text:style-name="al">
              <text:span text:style-name="nadrukcur">maatschappelijke ondersteuning</text:span>:</text:p>
              <text:p text:style-name="al"/>
            </text:list-item>
          </text:list>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al">2°. ondersteunen van de zelfredzaamheid en de participatie van personen met een beperking of met chronische psychische of psychosociale problemen zoveel mogelijk in de eigen leefomgeving,</text:p>
          <text:p text:style-name="al">3°. bieden van beschermd wonen en opvang;</text:p>
          <text:p text:style-name="al"/>
          <text:list text:style-name="id1-3-2-4-83">
            <text:list-item text:style-override="id1-3-2-4-83-1">
              <text:number>-</text:number>
              <text:p text:style-name="al">
              <text:span text:style-name="nadrukcur">maatwerkvoorziening</text:span>: op de behoeften, persoonskenmerken en mogelijkheden van een persoon afgestemd geheel van diensten, hulpmiddelen, woningaanpassingen en andere maatregelen:</text:p>
            </text:list-item>
          </text:list>
          <text:p text:style-name="al">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text:p>
          <text:p text:style-name="al"/>
          <text:list text:style-name="id1-3-2-4-88">
            <text:list-item text:style-override="id1-3-2-4-88-1">
              <text:number>-</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 participatie: deelnemen aan het maatschappelijke verkeer;</text:p>
            </text:list-item>
          </text:list>
          <text:p text:style-name="al"/>
          <text:list text:style-name="id1-3-2-4-90">
            <text:list-item text:style-override="id1-3-2-4-90-1">
              <text:number>-</text:number>
              <text:p text:style-name="al">
              <text:span text:style-name="nadrukcur">persoonsgebonden budget</text:span>: bedrag waaruit namens het college betalingen worden gedaan voor diensten, hulpmiddelen, woningaanpassingen en andere maatregelen die tot een maatwerkvoorziening behoren, en die een cliënt van derden heeft betrokken; - sociaal netwerk: personen uit de huiselijke kring of andere personen met wie de cliënt een sociale relatie onderhoudt;</text:p>
            </text:list-item>
          </text:list>
          <text:p text:style-name="al"/>
          <text:list text:style-name="id1-3-2-4-92">
            <text:list-item text:style-override="id1-3-2-4-92-1">
              <text:number>-</text:number>
              <text:p text:style-name="al">
              <text:span text:style-name="nadrukcur">vertegenwoordiger</text:span>: persoon of rechtspersoon die een cliënt vertegenwoordigt die niet in staat kan worden geacht tot een redelijke waardering van zijn belangen ter zake; - voorziening: algemene voorziening of maatwerkvoorziening;</text:p>
            </text:list-item>
          </text:list>
          <text:p text:style-name="al"/>
          <text:list text:style-name="id1-3-2-4-94">
            <text:list-item text:style-override="id1-3-2-4-94-1">
              <text:number>-</text:number>
              <text:p text:style-name="al">
              <text:span text:style-name="nadrukcur">zelfredzaamheid</text:span>: in staat zijn tot het uitvoeren van de noodzakelijke algemene dagelijkse levensverrichtingen en het voeren van een gestructureerd huishouden.</text:p>
            </text:list-item>
          </text:list>
          <text:p text:style-name="al"/>
          <text:p text:style-name="al">Ook de Algemene wet bestuursrecht (hierna: Awb) kent een aantal (definitie)bepalingen die voor deze verordening van belang zijn, zoals: ‘aanvraag’ (artikel 1:3, derde lid): een verzoek van een belanghebbende om een besluit te nemen, en ‘beschikking’ (artikel 1:2).</text:p>
          <text:p text:style-name="al"/>
          <text:p text:style-name="al">
          <text:span text:style-name="nadrukvet">Artikel 2. Melding hulpvraag</text:span>
        </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text:p>
          <text:p text:style-name="al"/>
          <text:p text:style-name="al">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Zie de algemene toelichting over mandatering door het college.</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text:p>
          <text:p text:style-name="al"/>
          <text:p text:style-name="al">Zie ook de tekst en toelichting van artikel 8,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text:p>
          <text:p text:style-name="al">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
          <text:span text:style-name="nadrukvet">Artikel 3.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4. Vooronderzoek; indienen persoonlijk plan</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concrete vragen worden gesteld of aan de cliënt worden verzocht om nog een aantal stukken te overleggen.</text:p>
          <text:p text:style-name="al"/>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In de huidige praktijk wordt ook, met name van mensen met een hoge leeftijd, een verlopen identificatiedocument geaccepteerd. Ook als identificatiedocumenten reeds in het bezit zijn van de gemeente, dan hoeven deze niet nogmaals te worden overhandigd. </text:p>
          <text:p text:style-name="al">Bij de gegevensverzameling op grond van het eerste en tweede lid zullen de grenzen van de Wet bescherming persoonsgegevens in acht genomen moeten worden.</text:p>
          <text:p text:style-name="al"/>
          <text:p text:style-name="al">Op grond van het derde lid kan worden afgezien van het voor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stelt de cliënt gedurende zeven dagen na de melding in de gelegenheid het plan te overhandigen. Zie ook artikel 5, tweede lid. De mogelijkheid een persoonlijk plan in te dienen en de termijn van zeven dagen is gesteld in het aangenomen amendement nr. 70.</text:p>
          <text:p text:style-name="al">De cliënt wordt daarmee in staat gesteld om op een voor hem of haar passende wijze een persoonlijk plan op te stellen. In het plan kan de cliënt al dan niet tezamen met zijn persoonlijke netwerk de omstandigheden, bedoeld in artikel 2.3.2. tweede lid onderdelen a tot en met e. en de maatschappelijke ondersteuning die door hem wordt gewenst, beschrijven. De gemeente is daarmee bekend met de wijze waarop de cliënt zelf vorm wil geven aan zijn persoonlijk arrangement dat nodig is om zelfredzaam te kunnen zijn en te participeren.</text:p>
          <text:p text:style-name="al"/>
          <text:p text:style-name="al">
          <text:span text:style-name="nadrukvet">Artikel 5. 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text:p>
          <text:p text:style-name="al"/>
          <text:p text:style-name="al">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text:p>
          <text:p text:style-name="al">Het eerste lid bepaalt daarom dat het onderzoek moet plaatsvinden in samenspraak met betrokkene. De vorm van het onderzoek is vrij.</text:p>
          <text:p text:style-name="al"/>
          <text:p text:style-name="al">In artikel 5 wordt het onderzoek beschreven. De titel van dit artikel: Gesprek, geeft weer dat het onderzoek in samenspraak met de cliënt plaatsvindt. Het karakter van het onderzoek is dat eerst wordt onderzocht welke mogelijkheden er zijn voor ondersteuning die dichtbij en laagdrempelig georganiseerd kan worden. Een dergelijke ondersteuning zal voor de cliënt vertrouwder en meer beschikbaar kunnen zijn dan ondersteuning die vanuit een organisatie wordt geboden. Tevens wordt door deze aanpak voorkomen dat duurdere vormen van ondersteuning worden ingezet waar het tegen minder kosten kan. Dit laatste betekent niet dat er uit oogpunt van kostenbeheersing ondersteuning wordt ingezet die niet passend is. Doel van het onderzoek is immers dat er gezocht wordt naar passende ondersteuning. Passende ondersteuning is passend in de ondersteuningsbehoefte van de cliënt en waar mogelijk effectief en resultaatgericht.</text:p>
          <text:p text:style-name="al">Passende ondersteuning kan in sommige gevallen al in het eigen netwerk of de eigen omgeving gevonden worden, of in de vorm van een algemene voorziening. Door in de toegang te borgen dat het onderzoek in samenspraak met de cliënt plaatsvindt, zal een ondersteuningsaanbod dat niet als passend door de cliënt wordt ervaren leiden tot nader onderzoek dan wel tot een inzet om het aanbod wel passend te laten zijn. Bij dit laatste kan gedacht worden aan situaties waarbij de gemeente de cliënt helpt om in zijn omgeving de benodigde ondersteuning te organiseren.</text:p>
          <text:p text:style-name="al">Als de passende ondersteuning niet in het eigen netwerk of in de omgeving van de cliënt aanwezig is en ook niet in de vorm van een algemene voorziening geboden kan worden dan zal de passende ondersteuning door middel van een maatwerkvoorziening ingevuld worden. Voor de levering van een maatwerkvoorziening in natura wordt een leverancier ingeschakeld en wordt indien nodig in overleg met de leverancier een ondersteuningsplan uitgewerkt (zie toelichting op artikel 8).</text:p>
          <text:p text:style-name="al">Bij een maatwerkvoorziening in de vorm van een pgb zal de cliënt door middel van een persoonlijk budgetplan de invulling van de ondersteuning aangeven (zie toelichting op artikel 11).</text:p>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
          <text:p text:style-name="al">In <text:span text:style-name="nadrukvet"><text:span text:style-name="nadrukcur">onderdeel b</text:span></text:span>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
          <text:span text:style-name="nadrukvet">
            <text:span text:style-name="nadrukcur">Onderdeel c</text:span>
          </text:span> geeft aan dat de burger wordt aangesproken op wat er redelijkerwijze van hemzelf verwacht mag worden (eigen kracht). In het onderzoek worden ook de mogelijkheden van het eigen netwerk van de cliënt meegenomen. Het is aan de cliënt of zijn vertegenwoordigers om de gemeente duidelijkheid te bieden over de mogelijkheden van het eigen netwerk.</text:p>
          <text:p text:style-name="al"/>
          <text:p text:style-name="al">In het onderzoek wordt ook de mogelijkheid van inzet van <text:span text:style-name="nadrukcur">gebruikelijke hulp</text:span> of <text:span text:style-name="nadrukcur">algemene gebruikelijke voorzieningen</text:span> betrokken.</text:p>
          <text:p text:style-name="al">De gemeente is bekend met de toepassing van “Gebruikelijke Zorg” bij de beoordeling of er hulp bij het huishouden moet worden geboden. Van gebruikelijke zorg is sprake indien er een huisgenoot aanwezig is, die in staat kan worden geacht het huishoudelijk werk over te nemen. Bij gebruikelijke zorg wordt rekening gehouden met de leeftijd van de huisgenoot. Tot 18 jaar wordt van huisgenoten verwacht dat zij hun bijdragen leveren bijvoorbeeld door hun eigen kamer schoon te houden en/of door hand- en spandiensten te verrichten, zoals het doen van (kleine) boodschappen, het helpen bij de afwas, enz.</text:p>
          <text:p text:style-name="al">Onder “Gebruikelijke Zorg” valt ook het bieden van gebruikelijke begeleiding zoals:</text:p>
          <text:list text:style-name="id1-3-2-4-149">
            <text:list-item text:style-override="id1-3-2-4-149-1">
              <text:number>-</text:number>
              <text:p text:style-name="al">Het geven van begeleiding op het terrein van de maatschappelijke participatie.</text:p>
            </text:list-item>
            <text:list-item text:style-override="id1-3-2-4-149-2">
              <text:number>-</text:number>
              <text:p text:style-name="al">Het geven van begeleiding binnen de persoonlijke levenssfeer, zoals familiebezoek, huisarts et cetera;</text:p>
            </text:list-item>
            <text:list-item text:style-override="id1-3-2-4-149-3">
              <text:number>-</text:number>
              <text:p text:style-name="al">Het bieden van hulp bij/overnemen van taken die bij een gezamenlijk huishouden horen, zoals het doen van de administratie.</text:p>
            </text:list-item>
            <text:list-item text:style-override="id1-3-2-4-149-4">
              <text:number>-</text:number>
              <text:p text:style-name="al">Het leren omgaan van derden (familie/vrienden) met de cliënt.</text:p>
            </text:list-item>
            <text:list-item text:style-override="id1-3-2-4-149-5">
              <text:number>-</text:number>
              <text:p text:style-name="al">Het bieden van een beschermende woonomgeving van ouders aan kinderen is tenminste tot een leeftijd van 18 jaar zowel in kortdurende als langdurige situaties gebruikelijk. </text:p>
            </text:list-item>
          </text:list>
          <text:p text:style-name="al">De memorie van toelichting bij de Wmo 2015 geeft “Gebruikelijke Hulp” aan. Met de definitie “Gebruikelijke Hulp” komt het accent te liggen op een ondersteuning die een ieder kan bieden en welke niet per definitie als zorg aangemerkt hoeft te worden.</text:p>
          <text:p text:style-name="al">Algemeen gebruikelijke voorzieningen zijn in principe voor iedereen beschikbaar, of mensen nu wel of geen beperking hebben. Wat in een concrete situatie algemeen gebruikelijk is, hangt vaak af van de geldende maatschappelijke normen op het moment van de aanvraag.</text:p>
          <text:p text:style-name="al"/>
          <text:p text:style-name="al">
          <text:span text:style-name="nadrukcur">Algemeen gebruikelijke voorzieningen</text:span> hoeven niet vanuit de Wmo te worden verstrekt. Een voorziening is algemeen gebruikelijk als die:</text:p>
          <text:p text:style-name="al">- niet speciaal bedoeld is voor mensen met een beperking en;</text:p>
          <text:p text:style-name="al">- in de reguliere handel verkrijgbaar is en;</text:p>
          <text:p text:style-name="al">- in prijs vergelijkbaar is met soortgelijke producten.</text:p>
          <text:p text:style-name="al"/>
          <text:p text:style-name="al">Heel duidelijk zijn deze criteria niet. De jurisprudentie verwoordt het zo: “een voorziening waarvan aannemelijk is te achten dat belanghebbende daarover ook zou hebben beschikt als hij niet gehandicapt was” (zie o.a. CRvB 14-07-2010, nr. 09/562). Bovendien blijkt uit jurisprudentie dat een voorziening voor de ene persoon wel algemeen gebruikelijk kan zijn en voor de ander niet. </text:p>
          <text:p text:style-name="al"/>
          <text:p text:style-name="al">Uitzonderingen op deze criteria kunnen zijn situaties waarin:</text:p>
          <text:list text:style-name="id1-3-2-4-161">
            <text:list-item text:style-override="id1-3-2-4-161-1">
              <text:number>-</text:number>
              <text:p text:style-name="al">de handicap plotseling ontstaat, waardoor algemeen gebruikelijke voorzieningen eerder dan normaal vervangen moeten worden;</text:p>
            </text:list-item>
            <text:list-item text:style-override="id1-3-2-4-161-2">
              <text:number>-</text:number>
              <text:p text:style-name="al">de aanvrager een inkomen heeft, dat door aantoonbare kosten van de handicap onder de voor hem/haar geldende bijstandsnorm dreigt te komen. </text:p>
            </text:list-item>
          </text:list>
          <text:p text:style-name="al">Er is geen complete lijst van voorzieningen die algemeen gebruikelijk zijn, maar voorbeelden zijn:</text:p>
          <text:list text:style-name="id1-3-2-4-163">
            <text:list-item text:style-override="id1-3-2-4-163-1">
              <text:number>-</text:number>
              <text:p text:style-name="al">tandem (met uitzondering van een ouder-kind tandem);</text:p>
            </text:list-item>
            <text:list-item text:style-override="id1-3-2-4-163-2">
              <text:number>-</text:number>
              <text:p text:style-name="al">fiets met lage instap, ligfiets;</text:p>
            </text:list-item>
            <text:list-item text:style-override="id1-3-2-4-163-3">
              <text:number>-</text:number>
              <text:p text:style-name="al">spartamet/tandemmet;</text:p>
            </text:list-item>
            <text:list-item text:style-override="id1-3-2-4-163-4">
              <text:number>-</text:number>
              <text:p text:style-name="al">rollator</text:p>
            </text:list-item>
            <text:list-item text:style-override="id1-3-2-4-163-5">
              <text:number>-</text:number>
              <text:p text:style-name="al">elektrische fiets/tandem (al dan niet met lage instap) voor een persoon van 16 jaar en ouder;</text:p>
            </text:list-item>
            <text:list-item text:style-override="id1-3-2-4-163-6">
              <text:number>-</text:number>
              <text:p text:style-name="al">bakfiets, fietskar, aanhangfiets;</text:p>
            </text:list-item>
            <text:list-item text:style-override="id1-3-2-4-163-7">
              <text:number>-</text:number>
              <text:p text:style-name="al">personenauto en de gebruikskosten die daaraan verbonden zijn;</text:p>
            </text:list-item>
            <text:list-item text:style-override="id1-3-2-4-163-8">
              <text:number>-</text:number>
              <text:p text:style-name="al">auto-accessoires: airconditioning, stuurbekrachtiging, elektrisch bedienbare ruiten; trekhaak;</text:p>
            </text:list-item>
            <text:list-item text:style-override="id1-3-2-4-163-9">
              <text:number>-</text:number>
              <text:p text:style-name="al">eenhendelmengkranen;</text:p>
            </text:list-item>
            <text:list-item text:style-override="id1-3-2-4-163-10">
              <text:number>-</text:number>
              <text:p text:style-name="al">thermostatische kranen;</text:p>
            </text:list-item>
            <text:list-item text:style-override="id1-3-2-4-163-11">
              <text:number>-</text:number>
              <text:p text:style-name="al">keramische of inductie kookplaat;</text:p>
            </text:list-item>
            <text:list-item text:style-override="id1-3-2-4-163-12">
              <text:number>-</text:number>
              <text:p text:style-name="al">verhoogd toilet of toiletverhoger;</text:p>
            </text:list-item>
            <text:list-item text:style-override="id1-3-2-4-163-13">
              <text:number>-</text:number>
              <text:p text:style-name="al">tweede toilet/sanibroyeur;</text:p>
            </text:list-item>
            <text:list-item text:style-override="id1-3-2-4-163-14">
              <text:number>-</text:number>
              <text:p text:style-name="al">renovatie van badkamer en keuken *;</text:p>
            </text:list-item>
            <text:list-item text:style-override="id1-3-2-4-163-15">
              <text:number>-</text:number>
              <text:p text:style-name="al">antislipvloer/coating;</text:p>
            </text:list-item>
            <text:list-item text:style-override="id1-3-2-4-163-16">
              <text:number>-</text:number>
              <text:p text:style-name="al">wandbeugels;</text:p>
            </text:list-item>
            <text:list-item text:style-override="id1-3-2-4-163-17">
              <text:number>-</text:number>
              <text:p text:style-name="al">zonwering (inclusief elektrische bediening);</text:p>
            </text:list-item>
            <text:list-item text:style-override="id1-3-2-4-163-18">
              <text:number>-</text:number>
              <text:p text:style-name="al">ophogen tuin/bestrating bij verzakking.</text:p>
            </text:list-item>
            <text:list-item text:style-override="id1-3-2-4-163-19">
              <text:number>-</text:number>
              <text:p text:style-name="al">ICT hulpmiddelen</text:p>
            </text:list-item>
            <text:list-item text:style-override="id1-3-2-4-163-20">
              <text:number>-</text:number>
              <text:p text:style-name="al">centrale verwarming</text:p>
            </text:list-item>
            <text:list-item text:style-override="id1-3-2-4-163-21">
              <text:number>-</text:number>
              <text:p text:style-name="al">toiletstoel</text:p>
            </text:list-item>
            <text:list-item text:style-override="id1-3-2-4-163-22">
              <text:number>-</text:number>
              <text:p text:style-name="al">douchestoel</text:p>
            </text:list-item>
            <text:list-item text:style-override="id1-3-2-4-163-23">
              <text:number>-</text:number>
              <text:p text:style-name="al">aanleggen van een douche</text:p>
            </text:list-item>
            <text:list-item text:style-override="id1-3-2-4-163-24">
              <text:number>-</text:number>
              <text:p text:style-name="al">tweede trapleuning</text:p>
            </text:list-item>
          </text:list>
          <text:p text:style-name="al">* Bij de Wmo wordt ervan uit gegaan dat elke badkamer of keuken eens in de 20 jaar vernieuwd wordt. Bij een aanvraag voor een woningaanpassing van een badkamer en/of keuken wordt rekening gehouden met de leeftijd van de badkamer/keuken. Als een keuken of badkamer ouder is, wordt de financiële tegemoetkoming vanuit de Wmo lager.</text:p>
          <text:p text:style-name="al"/>
          <text:p text:style-name="al">In <text:span text:style-name="nadrukvet"><text:span text:style-name="nadrukcur">onderdeel d</text:span></text:span> wordt het onderzoek naar de mogelijkheden van de mantelzorg of andere personen uit het sociale netwerk van de cliënt aangegeven. Het werk van mantelzorgers draagt in het algemeen veel bij aan de kwaliteit van leven van de cliënt.</text:p>
          <text:p text:style-name="al">Mantelzorg is langdurige zorg die niet in het kader van hulpverlening wordt aangeboden. Mantelzorg wordt aangeboden aan een hulpbehoevende, door personen uit diens omgeving waarbij de zorgverlening rechtstreeks voortvloeit uit de sociale relatie en de gebruikelijke zorg overstijgt.</text:p>
          <text:p text:style-name="al">In de Wmo 2015 blijft mantelzorg vrijwillig. Wel krijgen gemeenten vanuit de Wmo 2015 de opdracht om eerst na te gaan of het probleem van de cliënt met inzet van eigen</text:p>
          <text:p text:style-name="al">netwerk kan worden opgelost. Dat zou kunnen inhouden dat met het eigen sociaal netwerk/de mantelzorger wordt afgesproken dat deze boven gebruikelijke zorg levert.</text:p>
          <text:p text:style-name="al">Bij deze afweging dient de gemeente de belangen en de draagkracht van de mantelzorger mee te wegen.</text:p>
          <text:p text:style-name="al"/>
          <text:p text:style-name="al">In <text:span text:style-name="nadrukvet"><text:span text:style-name="nadrukcur">onderdeel e</text:span></text:span> staat het onderzoek naar de behoefte aan maatregelen ter ondersteuning van de mantelzorger van de cliënt aangegeven.</text:p>
          <text:p text:style-name="al">Het op basis van maatwerk goed ondersteunen van mantelzorgers voorkomt vaak zwaardere zorg, omdat mantelzorgers dan langer en beter in staat blijven de mantelzorg vol te houden. Deze ondersteuning kan in de vorm van algemene voorzieningen, zoals: scholing van mantelzorgers, het bieden van advies en informatie of lotgenotencontact, het beschikbaar stellen van een “mantelzorgmakelaar” of een digitaal matchingssysteem, voor vraag een aanbod van vrijwilligers. Een belangrijke vorm van ondersteuning kan zijn het bieden van respijtzorg, dat wil zeggen: zorg waardoor een mantelzorger tijdelijk ontlast wordt van zijn taak.</text:p>
          <text:p text:style-name="al"/>
          <text:p text:style-name="al">In <text:span text:style-name="nadrukvet"><text:span text:style-name="nadrukcur">onderdeel f</text:span></text:span> wordt de mogelijkheid aangegeven om met gebruikmaking van een algemene voorziening of door het verrichten van maatschappelijke nuttige activiteiten te komen tot verbetering van de zelfredzaamheid of de participatie, zodat een beroep op maatwerkvoorzieningen wordt voorkomen. Algemene voorzieningen zijn toegankelijk voor alle ingezetenen en kunnen variëren van verbetering van de toegankelijkheid van gebouwen en voorzieningen, het lokale vervoer tot de toegankelijkheid van informatie. Algemene voorzieningen met een specifieker karakter zijn: klussendienst, was- en strijkservice, een maaltijdvoorziening, sociaal vervoer, informele buurtzorg, sociaal-culturele voorzieningen, opvang voor dak- en thuislozen die uitsluitend bestaat uit slapen en eten zonder verdere ondersteuning of meer specifiek, winteropvang.</text:p>
          <text:p text:style-name="al"/>
          <text:p text:style-name="al">Onder algemene voorzieningen wordt verstaan:</text:p>
          <text:p text:style-name="al">Een aanbod van diensten of activiteiten dat, zonder voorafgaand onderzoek naar de behoeften, persoonskenmerken en mogelijkheden van de gebruikers, toegankelijk is en dat is gericht op het versterken van zelfredzaamheid en participatie, of op opvang.</text:p>
          <text:p text:style-name="al"/>
          <text:p text:style-name="al">De zin ”zonder voorafgaand onderzoek toegankelijk” moet wel in de context worden bekeken. Het betekent in dit verband dat de gemeente voor deze voorziening geen beschikking afgeeft. De voorziening in kwestie zal wel een toegangstoets doen of iemand tot de doelgroep van de voorziening behoort. Bijvoorbeeld: om gebruik te maken van een passantenverblijf zal de cliënt moeten aantonen dat hij dakloos is.</text:p>
          <text:p text:style-name="al"/>
          <text:p text:style-name="al">Voorbeelden van algemene voorzieningen zijn:</text:p>
          <text:p text:style-name="al"/>
          <text:p text:style-name="al">Kinderopvang/Peuterspeelzalen</text:p>
          <text:p text:style-name="al">Boodschappendiensten supermarkten</text:p>
          <text:p text:style-name="al">Glazenwasser </text:p>
          <text:p text:style-name="al">Tuinonderhoud</text:p>
          <text:p text:style-name="al">Algemeen maatschappelijk werk</text:p>
          <text:p text:style-name="al">Schuldhulpverlening en budgettering</text:p>
          <text:p text:style-name="al">Welzijnswerk (voor ouderen)</text:p>
          <text:p text:style-name="al">Jongerenwerk</text:p>
          <text:p text:style-name="al">Informatie en advieswerk</text:p>
          <text:p text:style-name="al">Formulierenbrigade</text:p>
          <text:p text:style-name="al">Klussendienst</text:p>
          <text:p text:style-name="al">Was- en strijkservices</text:p>
          <text:p text:style-name="al">Sportvoorzieningen</text:p>
          <text:p text:style-name="al">Maaltijdvoorziening</text:p>
          <text:p text:style-name="al">Passantenverblijf voor dak- en thuislozen</text:p>
          <text:p text:style-name="al">Sociale alarmering</text:p>
          <text:p text:style-name="al">Cliëntondersteuning (kosteloos)</text:p>
          <text:p text:style-name="al">Scootmobielpool</text:p>
          <text:p text:style-name="al">Budgetcursussen</text:p>
          <text:p text:style-name="al"/>
          <text:p text:style-name="al">
          <text:span text:style-name="nadrukcur">Maatschappelijk nuttige activiteiten</text:span>
        </text:p>
          <text:p text:style-name="al">De inzet van cliënten in maatschappelijk nuttige activiteiten heeft in het kader van de Wmo 2015 geen dwingend karakter, de cliënt kan niet gedwongen worden om “in ruil voor” de ondersteuning zulke activiteiten te verrichten op straffe van het verliezen van die ondersteuning. Vanuit de gedachte dat de cliënt die maatschappelijke ondersteuning ontvangt zichzelf kan helpen door het verrichten van die activiteiten zal het in het onderzoek worden meegenomen.</text:p>
          <text:p text:style-name="al"/>
          <text:p text:style-name="al">
          <text:span text:style-name="nadrukvet">
            <text:span text:style-name="nadrukcur">Onderdeel g</text:span>
          </text:span> geeft het onderzoek aan met betrekking tot de mogelijkheden om door middel van voorliggende voorzieningen of door samen met zorgverzekeraars en zorgaanbieders en andere partijen in het maatschappelijk dienstenaanbod te voorzien in de behoefte aan maatschappelijke ondersteuning.</text:p>
          <text:p text:style-name="al"/>
          <text:p text:style-name="al">
          <text:span text:style-name="nadrukcur">Voorliggende voorzieningen:</text:span>
        </text:p>
          <text:p text:style-name="al">Bij elke aanvraag voor een individuele Wmo-voorziening moet worden bezien of er voor de gevraagde voorziening een wettelijke voorliggende voorziening is. Zo ja, dan is er geen recht op enige vorm van maatschappelijke ondersteuning in het kader van de Wmo, dus ook niet op individuele Wmo-voorzieningen.</text:p>
          <text:p text:style-name="al">De Wmo-doelgroep voor individuele voorzieningen zal soms ook een beroep kunnen doen op voorzieningen uit andere diverse andere wetten. Vaak gaat het dan om wettelijke regelingen met voorzieningen voor een bepaalde doelgroep of voor een bepaald doel, zoals: voorzieningen en zorg die op grond van de Zorg verzekeringswet en de Wet langdurige zorg worden geleverd.</text:p>
          <text:p text:style-name="al">Los van wettelijke voorzieningen zijn er ook particuliere fondsen, waaruit voorzieningen worden betaald. Uiteraard zijn die niet voorliggend. Wel kan de gemeente op deze mogelijkheden wijzen.</text:p>
          <text:p text:style-name="al"/>
          <text:p text:style-name="al">
          <text:span text:style-name="nadrukcur">Samenwerking gemeenten, zorg verzekeraars, aanbieders en andere partijen:</text:span>
        </text:p>
          <text:p text:style-name="al">De mogelijkheden om hiermee de behoefte aan maatschappelijke ondersteuning in te vullen zal gezocht moeten worden in een samenwerking gericht op: preventie, integrale zorg en ondersteuning. Dit speelt vooral een rol in de situatie waarbij er sprake is van samenloop van zorg (vanuit Zvw) en maatschappelijke ondersteuning (vanuit de gemeente). Andere partijen, zoals corporaties kunnen met de invulling van het woningaanbod voorliggende mogelijkheden in huisvesting bieden waardoor op de kosten van maatwerkvoorzieningen bespaard kan worden. Voorbeeld hiervan is de indicatiestellingen die voor aangepaste woningen worden afgegeven, zodat burgers die een aangepaste woning nodig hebben met voorrang voor een dergelijke woning in aanmerking komen. Aangepaste woningen zijn: aanleunwoningen, zorgwoningen, woningen voor mensen met een geringe ergonomische beperking en rolstoelwoningen.</text:p>
          <text:p text:style-name="al"/>
          <text:p text:style-name="al">In het tweede lid is overeenkomstig artikel 2.3.2, vijfde lid, van de wet verankerd dat het college een door of namens de cliënt ingediend persoonlijk plan betrekt bij het onderzoek.</text:p>
          <text:p text:style-name="al"/>
          <text:p text:style-name="al">Het gesprek is hoofdregel en hoeft uiteraard niet plaats te vinden als dit niet nodig is (zie het vierde lid). Het kan bijvoorbeeld om een cliënt gaan die al bekend is bij de gemeente en een eenvoudige ‘vervolgvraag’ heeft.</text:p>
          <text:p text:style-name="al"/>
          <text:p text:style-name="al">
          <text:span text:style-name="nadrukvet">Artikel 6. Verslag</text:span>
        </text:p>
          <text:p text:style-name="al">Deze bepaling is opgenomen in het belang van een zorgvuldige dossiervorming en een zorgvuldige procedure en is overeenkomstig artikel 2.3.2, vijfde lid, van de wet opgenomen.</text:p>
          <text:p text:style-name="al"/>
          <text:p text:style-name="al">Het eerste lid borgt dat altijd verslag wordt opgemaakt. De invulling van deze verslagplicht is vorm 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ondersteuningsplan (arrangement) voor het bevorderen van zijn zelfredzaamheid en participatie waarin de gemaakte afspraken en de verplichtingen die daaruit voortvloeien, zijn vastgelegd. Het is in dat geval passend dat het college en de cliënt dit ondersteunings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Als de cliënt niet binnen 5 werkdagen reageert kan de gemeente de termijn opschorten, zodat de afhandelingsduur niet wordt overschreden.</text:p>
          <text:p text:style-name="al"/>
          <text:p text:style-name="al">Als een cliënt aangeeft dat hij niet akkoord is met het verslag en daarbij tevens de reden aangeeft, dan wordt onderzocht of deze inbreng relevant is voor de uitkomst van het onderzoek en of dit een wijziging betekent van de uitkomst van het onderzoek.</text:p>
          <text:p text:style-name="al"/>
          <text:p text:style-name="al">
          <text:span text:style-name="nadrukvet">Artikel 7.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
          <text:p text:style-name="al">Ter voorkoming van onnodige administratieve lasten is in het tweede lid de mogelijkheid opgenomen om een door de cliënt ondertekend verslag als aanvraag aan te merken.</text:p>
          <text:p text:style-name="al"/>
          <text:p text:style-name="al">
          <text:span text:style-name="nadrukvet">Artikel 8.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Het tweede lid van dit artikel is gebaseerd op artikel 2.3.5, derde en vierde lid, van de wet. Het gebruik van ‘of’ tussen de twee onderdelen van het tweede lid maakt duidelijk dat deze onderdelen niet cumulatief zijn bedoeld. </text:p>
          <text:p text:style-name="al">Het vijfde lid van artikel 8 kan er bijvoorbeeld toe leiden dat als maatwerkvoorziening niet een woningaanpassing wordt verstrekt maar een verhuisverkostengoeding. </text:p>
          <text:p text:style-name="al">Voor de maatwerkvoorzieningen in het kader van opvang en beschermd wonen wordt verwezen naar de regelingen van de gemeenten Zaanstad en Purmerend.</text:p>
          <text:p text:style-name="al"/>
          <text:p text:style-name="al">
          <text:span text:style-name="nadrukvet">Artikel 9. Advisering</text:span>
        </text:p>
          <text:p text:style-name="al">Het college kan extern advies inwinnen indien dat voor de beoordeling van een aanvraag nodig is; als dat de enige mogelijkheid is om een zorgvuldig onderzoek naar de aanvraag te doen, is het zelfs in zekere zin verplicht.</text:p>
          <text:p text:style-name="al">Het is bij de adviesaanvraag van belang dat hierbij een heldere vraag of afgebakende opdracht wordt verstrekt, zodat duidelijk is voor de cliënt en de adviseur welk aanvullend onderzoek nog nodig is.</text:p>
          <text:p text:style-name="al">In artikel 2.3.8, derde lid, van de wet is een medewerkingsplicht opgenomen. De cliënt is verplicht aan het college desgevraagd de medewerking te verlenen die redelijkerwijs nodig is voor de uitvoering van deze wet.</text:p>
          <text:p text:style-name="al">Het kan nodig zijn advies in te winnen van een deskundige die vertrouwd is met de problematiek van de cliënt met een psychiatrische geschiedenis of een specifieke beperking die nadere toelichting vraagt. </text:p>
          <text:p text:style-name="al"/>
          <text:p text:style-name="al">
          <text:span text:style-name="nadrukvet">Artikel 10. Inhoud beschikking</text:span>
        </text:p>
          <text:p text:style-name="al">Uitgangspunt van de wet is dat de cliënt een maatwerkvoorziening in ‘natura’ krijgt. Indien gewenst door de cliënt bestaat echter de mogelijkheid van het toekennen van een budget.</text:p>
          <text:p text:style-name="al"/>
          <text:p text:style-name="al">Tweede lid, onder a, en derde lid, onder a: het beoogde resultaat is bijvoorbeeld ‘mobiliteit’ en niet ‘een scootmobiel’. Zie ook de toelichting op artikel 5, eerste lid, onder b. Tweede, onder b, en derde lid, onder d: het bepalen van de ‘duur’ voor dienstverlening is in principe maatwerk en is mede afhankelijk van het te bereiken resultaat en de eventuele afspraken daarover met de zorgaanbieder. </text:p>
          <text:p text:style-name="al"/>
          <text:p text:style-name="al">Bij langdurige dienstverlening wordt de duur op maximaal 5 jaar gesteld. Voor mensen met een constante hulpvraag in een stabiele situatie, denk hierbij aan ouderen vanaf 80 jaar of aan mensen met een verstandelijke handicap, wordt een indicatie voor onbepaalde tijd afgegeven. De duur van de materiële verstrekking wordt gesteld op de termijn waarop een voorziening technisch is afgeschreven.</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wordt vastgesteld en voor de gemeente geïnd door het CAK.</text:p>
          <text:p text:style-name="al"/>
          <text:p text:style-name="al">
          <text:span text:style-name="nadrukvet">Artikel 11. Regels voor </text:span>
          <text:span text:style-name="nadrukvet">pgb</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tweede lid geeft aan dat het in beginsel niet mogelijk is om achteraf kosten te declareren. </text:p>
          <text:p text:style-name="al">Het derde en vier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text:span text:style-name="nadrukondlijn">voor zover </text:span>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en ondersteunin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style-name="al">De CRvB heeft op 17 mei 2017 (<text:a xlink:href="http://deeplink.rechtspraak.nl/uitspraak?id=ECLI:NL:CRVB:2017:1803" xlink:type="simple"><text:span text:style-name="nadrukondlijn">http://deeplink.rechtspraak.nl/uitspraak?id=ECLI:NL:CRVB:2017:1803</text:span></text:a>) een uitspraak gedaan over verboden delegatie. De raad stelt dat de bevoegdheid om nadere regels te stellen over de hoogte van het pgb en het vaststellen van het pgb niet kan worden gedelegeerd aan het college. De essentialia van het voorzieningenpakket dienen in de verordening te worden vastgelegd. Volgens de CRvB behoort de berekeningswijze van de hoogte van de pgb tarieven tot de essentialia.</text:p>
          <text:p text:style-name="al"/>
          <text:p text:style-name="al">
          <text:span text:style-name="nadrukvet">Artikel 12. Regels voor bijdrage voor maatwerkvoorzieningen en algemene voorzieningen</text:span>
        </text:p>
          <text:p text:style-name="al">De wet maakt een onderscheid tussen de bijdragen in de kosten van algemene voorzieningen en maatwerkvoorzieningen. De bijdragen in de kosten van algemene voorzieningen mag de gemeente bepalen en deze mogen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Bovendien is een vereiste – om een passende bijdrage te kunnen leveren aan de zelfredzaamheid of participatie van een cliënt – dat een algemene voorziening financieel toegankelijk is voor de cliënt. In individuele gevallen is het mogelijk dat dit niet het geval is ondanks de geldende kortingsregeling (bijvoorbeeld vanwege schulden of andere hoge kosten). In dat geval is verwijzing naar de bijzondere bijstand niet mogelijk en komt de cliënt – als de ondersteuning noodzakelijk is – in aanmerking voor een maatwerkvoorziening. De hoogte van de eigen bijdrage voor een maatwerkvoorziening wordt door het CAK vastgesteld en opgelegd op basis van het individuele inkomen en vermogen.</text:p>
          <text:p text:style-name="al">Artikel 12 geeft uitvoering aan artikel 2.1.4, eerste lid, aanhef en onder a, van de wet. </text:p>
          <text:p text:style-name="al"/>
          <text:p text:style-name="al">Het totaal van de bijdragen in de kosten van maatwerkvoorzieningen dan wel pgb’s is gelimiteerd tot een bedrag gelijk aan de kostprijs van de voorzieningen (deze limitering volgt uit artikel 2.1.4, derde lid, eerste zin, van de wet). Een bijdrage ter hoogte van de kostprijs is verschuldigd als dat bedrag lager is dan het overeenkomstig hoofdstuk 3 van het Uitvoeringsbesluit Wmo 2015 [<text:span text:style-name="nadrukcur">of het derde lid</text:span>] berekende maximum. Als dat maximum echter lager is dan de kostprijs, dan is een bijdrage overeenkomstig het op grond van het Uitvoeringsbesluit Wmo 2015 [<text:span text:style-name="nadrukcur">of het derde lid</text:span>] berekende maximum verschuldigd. </text:p>
          <text:p text:style-name="al">Artikel 12 geeft uitvoering aan de artikelen 2.1.4, eerste lid, aanhef en onder b, tweede lid, aanhef en onder b, en het derde en zevende lid, en 2.1.5, eerste lid, van de wet. Hierbij wordt gebruik gemaakt van de in artikel 3.8, tweede lid, van het Uitvoeringsbesluit Wmo 2015 geboden mogelijk om de bijdrage voor de in artikel 3.8, eerste lid, van dat besluit genoemde categorieën personen te verlagen (zie het derde lid).</text:p>
          <text:p text:style-name="al"/>
          <text:p text:style-name="al"/>
          <text:p text:style-name="al"/>
          <text:p text:style-name="al">
          <text:span text:style-name="nadrukvet">Artikel 13.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text:p>
          <text:p text:style-name="al"/>
          <text:p text:style-name="al">De regering benadrukt in de memorie van toelichting op artikel 2.1.3, tweede lid, onder c, van de wet (Kamerstukken II 2013/14, 33 841, nr. 3) dat de kwaliteitseisen die zijn vervat in de artikelen 3.1 e.v. van de wet en die zich rechtstreeks tot aanbieders richten, daarbij uitgangspunt zijn.</text:p>
          <text:p text:style-name="al">In het eerste lid zijn een aantal voor de hand liggende kwaliteitseisen uitgewerkt. Dit zijn tevens de eisen die standaard in de contracten worden opgenomen, daarnaast worden vaak per aanbesteding, voor de sector relevante, kwaliteitseisen meegenomen. De eis dat een voorziening van goede kwaliteit wordt verleend, biedt veel ruimte voor de gemeenten om in overleg met organisaties van cliënten en aanbieders te werken aan kwaliteitsstandaarden voor de ondersteuning.</text:p>
          <text:p text:style-name="al">Omdat de voorziening op maat is van de cliënt, is de afstemming met andere vormen van zorg, waaronder mantelzorg, belangrijk. In de contracten wordt gesteld dat aanbieders de ondersteuning afstemmen op de cliënt en zijn mantelzorger.</text:p>
          <text:p text:style-name="al"/>
          <text:p text:style-name="al">Het in het tweede lid genoemde jaarlijkse cliëntervaringsonderzoek is verplicht op grond van artikel 2.5.1, eerste lid, van de wet. De gemeente draagt zorg voor de uitvoering van dit onderzoek.</text:p>
          <text:p text:style-name="al"/>
          <text:p text:style-name="al">
          <text:span text:style-name="nadrukvet">Artikel 14. Nieuwe feiten en omstandigheden, herziening, intrekking of terugvordering </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style-name="al">In het vijfde lid is dan ook een bepaling opgenomen die het college de bevoegdheid geven tot terugvordering van in eigendom of in bruikleen verstrekte voorzieningen.</text:p>
          <text:p text:style-name="al"/>
          <text:p text:style-name="al">
          <text:span text:style-name="nadrukvet">Artikel 14a. Opschorting betaling uit het </text:span>
          <text:span text:style-name="nadrukvet">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aan de verordening toegevoegd. Het college kan een verzoek enkel doen als een ernstig vermoeden is gerezen dat:</text:p>
          <text:list text:style-name="id1-3-2-4-304">
            <text:list-item text:style-override="id1-3-2-4-304-1">
              <text:number>1)</text:number>
              <text:p text:style-name="al">de cliënt onjuiste of onvolledige gegevens heeft verstrekt en de verstrekking van juiste of volledige gegevens tot een andere beslissing zou hebben geleid,</text:p>
            </text:list-item>
            <text:list-item text:style-override="id1-3-2-4-304-2">
              <text:number>2)</text:number>
              <text:p text:style-name="al">de cliënt niet voldoet aan de aan het persoonsgebonden budget verbonden voorwaarden, of</text:p>
            </text:list-item>
            <text:list-item text:style-override="id1-3-2-4-304-3">
              <text:number>3)</text:number>
              <text:p text:style-name="al">de cliënt het persoonsgebonden budget niet of voor een ander doel gebruikt.</text:p>
            </text:list-item>
          </text:list>
          <text:p text:style-name="al">
          <text:span text:style-name="nadrukvet">Artikel 15. Jaarlijkse waardering mantelzorgers</text:span>
        </text:p>
          <text:p text:style-name="al">Deze bepaling betreft een uitwerking van de verordeningsplicht in artikel 2.1.6 van de wet. Hierin is opgenomen dat bij verordening wordt bepaald op welke wijze het college zorg draagt voor een jaarlijks blijk van waardering voor de mantelzorgers van cliënten in de gemeente. De raad legt hiermee de vaststelling van een nadere regeling in handen van het college. Immers de waardering van mantelzorgers kan jaarlijks of zelfs meerdere keren per jaar op verschillende manieren plaatsvinden.</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16. Verhouding prijs en kwaliteit levering voorziening door derden</text:span>
        </text:p>
          <text:p text:style-name="al">Algemeen</text:p>
          <text:p text:style-name="al">Op 1 juni 2017 treedt het gewijzigde uitvoeringsbesluit Wmo 2015 in werking. Er wordt een nieuw artikel 5.4 toegevoegd aan het Uitvoeringsbesluit Wmo 2015 dat tot doel heeft dat een gemeente een reële prijs betaalt voor een Wmo dienst, waarmee de aanbieder kan voldoen aan de gemeentelijke eisen van kwaliteit en continuïteit van deze dienst en de arbeidsrechtelijke verplichtingen aan de beroepskracht die deze dienst verleent aan de cliënt. Naar aanleiding hiervan moet de verordening worden aangepast. De aanpassingen zijn noodzakelijk vanwege het verplichtende karakter van de AMvB waaraan onze verordening maatschappelijke ondersteuning moet voldoen. In de verordening maatschappelijke ondersteuning moet staan op welke wijze de gemeente een goede prijs-kwaliteitverhouding verhouding bij diensten door derden waarborgt.</text:p>
          <text:p text:style-name="al"/>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Derde lid</text:p>
          <text:p text:style-name="al">Het college moet de vaste prijs of de reële prijs minimaal baseren op de in dit artikel genoemde kostprijselementen. De opsomming in dit lid is niet uitputtend. </text:p>
          <text:p text:style-name="al"/>
          <text:p text:style-name="al">Vierde lid</text:p>
          <text:p text:style-name="al">Het vierde lid biedt het college de mogelijkheid om geen vaste of reële prijs te bepalen op basis van de genoemde kostprijselementen maar de bepaling van de hoogte van een reële prijs over te laten aan de inschrijvende partijen. Het college controleert of aan de eis is voldaan en informeert indien nodig de gemeenteraad</text:p>
          <text:p text:style-name="al"/>
          <text:p text:style-name="al"/>
          <text:p text:style-name="al"/>
          <text:p text:style-name="al">
          <text:span text:style-name="nadrukvet">Artikel 17. Tegemoetkoming meerkosten personen met een beperking of chronische problemen </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En als dat mogelijk is, in welke gevallen en in welke mate (Kamerstukken II 2013/14, 33 841, nr. 3, blz. 140).</text:p>
          <text:p text:style-name="al">De tegemoetkoming kan op aanvraag kan verstrekt. De beslissing op een dergelijke aanvraag is een beschikking en meer in het bijzonder een subsidiebeschikking. De bepalingen in de Awb, onder andere over bezwaar en beroep en subsidies zijn hierop van toepassing. </text:p>
          <text:p text:style-name="al">De tegemoetkoming kan een alternatief zijn voor een maatwerkvoorziening of pgb. Hiervoor is wel vereist dat de cliënt zelf kiest voor een tegemoetkoming. Hierbij valt bijvoorbeeld te denken aan een cliënt die een aanvraag doet voor een maatwerkvoorziening of pgb en die tijdens het onderzoek naar de aanvraag de keuze krijgt om een tegemoetkoming te ontvangen voor de door hem gewenste voorziening. Deze tegemoetkoming is niet kostendekkend maar geeft de cliënt wel het voordeel dat hij zelf een bedrag in handen krijgt waarmee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al"/>
          <text:p text:style-name="al">
          <text:span text:style-name="nadrukvet">Artikel 18.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Hier wordt voor de uitvoering van de Wmo op teruggevallen, net als in de huidige praktijk</text:p>
          <text:p text:style-name="al"/>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 Deze eis wordt door de gemeente meegenomen in de aanbesteding van alle voorzieningen, waaronder ondersteuningsdiensten, hulpmiddelen en collectief vervoer.</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text:p>
          <text:p text:style-name="al">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is een aantal instrumenten voor het college aangegeven om te zorgen dat de verplichting tot de klachtregeling door aanbieders goed wordt uitgevoerd</text:p>
          <text:p text:style-name="al"/>
          <text:p text:style-name="al">
          <text:span text:style-name="nadrukvet">Artikel 19.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al verwezenlijkt via de cliëntenraad. </text:p>
          <text:p text:style-name="al">Onder de Wmo 2015 is het stellen van regels geheel aan gemeenten overgelaten.</text:p>
          <text:p text:style-name="al">In het eerste lid is dit uitgewerkt door te bepalen dat aanbieders een regeling voor medezeggenschap dienen vast te stellen. De aanbieder is ten aanzien van de in de</text:p>
          <text:p text:style-name="al">verordening genoemde voorzieningen verplicht een medezeggenschapsregeling op te stellen (artikel 3.2, eerste lid, onder b, van de wet). De gemeente Landsmeer kiest ervoor om aanbieders van ondersteuningsdiensten hieronder te laten vallen. Aanbieders van verstrekkingen zoals hulpmiddelen en rolstoelen vallen hier niet onder omdat het hier om een meer incidentele verstrekking gaat. De ondersteuningsdiensten bevatten frequent en direct contact met de cliënt en het beleid van een aanbieder kan direct invloed hebben op de ondersteuningsdienst waardoor het belang van medezeggenschap groter is dan bij aanbieders van verstrekkingen.</text:p>
          <text:p text:style-name="al">In het tweede lid is een aantal instrumenten voor het college aangegeven om te zorgen dat de verplichting tot medezeggenschap door aanbieders goed wordt uitgevoerd.</text:p>
          <text:p text:style-name="al"/>
          <text:p text:style-name="al">
          <text:span text:style-name="nadrukvet">Artikel 20. Betrekken van ingezetenen bij het beleid</text:span>
        </text:p>
          <text:p text:style-name="al">Deze bepaling geeft uitvoering aan artikel 2.1.3, derde lid, van de wet.</text:p>
          <text:p text:style-name="al"/>
          <text:p text:style-name="al">Een bijzondere bepaling is het vierde lid: De “right to challenge”. Hiermee wordt aan burgers de mogelijkheid gegeven om het initiatief te nemen om met eigen oplossingen te komen voor maatschappelijke ondersteuning. Daarbij kan bijvoorbeeld gedacht worden aan een bewonersbedrijf, waarmee mensen met een beperking onder leiding van vrijwilligers activiteiten doen in het kader van dagbesteding.</text:p>
          <text:p text:style-name="al">Het college stelt in een nadere regeling de uitvoering van het tweede, derde en vierde lid vast. </text:p>
          <text:p text:style-name="al"/>
          <text:p text:style-name="al">
          <text:span text:style-name="nadrukvet">Artikel 21. Hardheidsclausule</text:span>
        </text:p>
          <text:p text:style-name="al">Artikel 20 bepaalt dat het college in bijzondere gevallen ten gunste van de aanvrager kan afwijken van de bepalingen van deze verordening, en dus niet van de in de wet zelf genoemde bepalingen. Zo nodig wordt hierbij advies ingewonnen. Dit afwijken kan alleen maar ten gunste, en nooit ten nadele van de betrokken persoon met beperkingen of de eigenaar van de woonruimte. Bij de woningeigenaar, bijvoorbeeld een corporatie kan gedacht worden aan een situatie waar het van belang is dat een woonruimte ook langer dan zes maanden leeg staat, omdat bijvoorbeeld bekend is dat een persoon met beperkingen voor wie de aangepaste woning uitermate geschikt is, op het punt staat om uit een revalidatiecentrum te worden ontslagen. In die gevallen kan het doelmatiger zijn om een langere periode een tegemoetkoming in de huurderving te verstrekken. </text:p>
          <text:p text:style-name="al">Verder is met nadruk gemeld: in bijzondere gevallen. Het gebruik maken van de hardheidsclausule moet beschouwd worden als een uitzondering en niet als een regel. Het college moet in verband met precedentwerking dan ook duidelijk aangeven waarom in een bepaalde situatie van de verordening wordt afgeweken.</text:p>
          <text:p text:style-name="al"/>
          <text:p text:style-name="al">
          <text:span text:style-name="nadrukvet">Artikel 22. Intrekking oude verordening en overgangsrecht</text:span>
        </text:p>
          <text:p text:style-name="al">In het eerste lid is opgenomen dat een cliënt het recht houdt op een lopende voorziening verstrekt op grond van de Verordening maatschappelijke ondersteuning gemeente Landsmeer 2015, totdat het college een nieuw besluit heeft genomen waarbij het besluit waarmee deze voorziening is verstrekt, wordt ingetrokken.</text:p>
          <text:p text:style-name="al"/>
          <text:p text:style-name="al">In het tweede lid is bepaald dat aanvragen die zijn ingediend onder de Verordening maatschappelijke ondersteuning gemeente Landsmeer 2015 en waarop nog niet is beslist bij het in werking treden van deze verordening, worden afgehandeld krachtens de Verordening maatschappelijke ondersteuning Landsmeer 2015.</text:p>
          <text:p text:style-name="al"/>
          <text:p text:style-name="al">In het derde lid is bepaald dat op bezwaarschriften tegen een besluit op grond van de Verordening maatschappelijke ondersteuning gemeente Landsmeer 2015, wordt beslist met inachtneming van die verord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62715</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15</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15</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Landsme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715</meta:user-defined>
    <meta:user-defined meta:name="OVERHEIDop.GmbID/DC.identifier">gmb-2018-62715</meta:user-defined>
    <meta:user-defined meta:name="OVERHEID.TaxonomieBeleidsagenda/OVERHEID.category">Zorg en gezondheid | Organisatie en beleid</meta:user-defined>
    <meta:user-defined meta:name="OVERHEID.Gemeente/DC.spatial">Landsmeer</meta:user-defined>
    <meta:user-defined meta:name="DC.source">wet Wet maatschappelijke ondersteuning 2015;1.0:c:BWBR0035362&amp;g=2018-01-01</meta:user-defined>
    <meta:user-defined meta:name="DCTERMS.alternative">Verordening maatschappelijke ondersteuning gemeente Landsmeer 2018</meta:user-defined>
    <meta:user-defined meta:name="OVERHEID.Organisatietype/OVERHEID.organisationType">gemeente</meta:user-defined>
    <meta:user-defined meta:name="OVERHEID.Informatietype/DC.type">officiële publicatie</meta:user-defined>
    <meta:user-defined meta:name="OVERHEID.Gemeente/DC.creator">Landsmeer</meta:user-defined>
    <dc:language>nl</dc:language>
    <meta:user-defined meta:name="xs:date/OVERHEIDop.startdatum">2018-03-28</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op.betreftRegeling">CVDR609055_1</meta:user-defined>
    <meta:user-defined meta:name="OVERHEIDop.versieInformatie"/>
  </office:meta>
</office:document-meta>
</file>