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ouwen entrees en groot onderhoud 66 maisonettes, Karel Doormanstraat 33 t/m 45b, 124 t/m 136 en lacombléstraat 2 t/m 16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987</text:p>
            <text:p text:style-name="common-al">Omschrijving: aanbouwen entrees en groot onderhoud 66 maisonettes</text:p>
            <text:p text:style-name="common-al">Adres: Karel Doormanstraat 33 t/m 45b, 124 t/m 136 en lacombléstraat 2 t/m 16b</text:p>
            <text:p text:style-name="common-al">Activiteiten: Bouwen, Strijdig Gebruik gronden/bouwwerken met RO </text:p>
            <text:p text:style-name="common-al">Besluit: Verlenen</text:p>
            <text:p text:style-name="common-al">Datum ondertekening: 22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7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ouwen entrees en groot onderhoud 66 maisonettes, Karel Doormanstraat 33 t/m 45b, 124 t/m 136 en lacombléstraat 2 t/m 1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71</meta:user-defined>
    <meta:user-defined meta:name="OVERHEIDop.GmbID/DC.identifier">gmb-2018-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Karel Doormanstraat</meta:user-defined>
    <meta:user-defined meta:name="OVERHEID.PostcodeHuisnummer/OVERHEIDop.postcodeHuisnummer">6826RP 24</meta:user-defined>
    <meta:user-defined meta:name="OVERHEIDop.straatnaam">Lacomblé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023 443579</meta:user-defined>
    <meta:user-defined meta:name="OVERHEID.EPSG28992/DC.spatial">194115 443421</meta:user-defined>
    <meta:user-defined meta:name="OVERHEIDop.versieInformatie"/>
  </office:meta>
</office:document-meta>
</file>