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Landsmeer 2018</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burgemeester en wethouders van 5 december 2017;</text:p>
            <text:p text:style-name="al"/>
            <text:p text:style-name="al">gelet op artikel 6, tweede lid, van de Participatiewet;</text:p>
          </text:section>
          <text:section text:name="afkondiging_id1-3-2-1-2" text:style-name="afkondiging">
            <text:p text:style-name="afkondiging_top"/>
            <text:p text:style-name="al">
            <text:span text:style-name="nadrukvet">Besluit</text:span>
          </text:p>
            <text:p text:style-name="al">vast te stellen de Verordening loonkostensubsidie Participatiewet gemeente Lands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de gemeente Landsmeer;</text:p>
              </text:list-item>
              <text:list-item text:style-override="id1-3-2-2-1-2-2">
                <text:number>b.</text:number>
                <text:p text:style-name="al">UWV: Uitvoeringsinstituut werknemers verzekeringen.</text:p>
              </text:list-item>
            </text:list>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behoort tot de doelgroep zoals omschreven in artikel 7, eerste lid, onderdeel a, van de Participatiewet en is niet in staat met voltijdse arbeid het wettelijk minimumloon te verdienen en heeft mogelijkheden tot arbeidsparticipatie; of </text:p>
                  </text:list-item>
                  <text:list-item text:style-override="id1-3-2-2-2-3-3-2">
                    <text:number>b.</text:number>
                    <text:p text:style-name="al">een persoon behoort tot de doelgroep zoals bedoeld in artikel 10d, tweede lid, van de Participatiewet;</text:p>
                  </text:list-item>
                </text:list>
              </text:list-item>
              <text:list-item text:style-override="id1-3-2-2-2-4">
                <text:number>3.</text:number>
                <text:p text:style-name="al">Het UWV adviseert het college met betrekking tot het oordeel of een persoon behoort tot de doelgroep loonkostensubsidie. Het UWV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Het college gebruikt de in de bijlage 1 omschreven wijze om de loonwaarde van een persoon vast te stellen.</text:p>
              </text:list-item>
              <text:list-item text:style-override="id1-3-2-2-3-3">
                <text:number>2.</text:number>
                <text:p text:style-name="al">Het UWV adviseert het college met betrekking tot de vaststelling van de loonwaarde van een persoon. Het UWV neemt daarbij de in de bijlage 1 omschreven methode in a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dag na bekendmaking en werkt terug tot en met 1 januari 2018. </text:p>
              </text:list-item>
              <text:list-item text:style-override="id1-3-2-2-4-3">
                <text:number>2.</text:number>
                <text:p text:style-name="al">De verordening loonkostensubsidie Participatiewet gemeente Landsmeer 2015 wordt ingetrokken.</text:p>
              </text:list-item>
              <text:list-item text:style-override="id1-3-2-2-4-4">
                <text:number>3.</text:number>
                <text:p text:style-name="al">Deze verordening wordt aangehaald als: Verordening loonkostensubsidie Participatiewet gemeente Landsmeer 2018.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andsmeer op 25 januari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 artikel 3 van de Verordening loonkostensubsidie Participatiewet gemeente Landsmeer 2018</text:p>
          <text:p text:style-name="al"/>
          <text:p text:style-name="al">De loonkostensubsidie wordt bepaald aan de hand van de ‘loonwaarde’ die een werknemer heeft (artikel 10d, vierde lid, van de Participatiewet). </text:p>
          <text:p text:style-name="al">Door de wetswijziging wordt de loonwaarde in euro’s niet meer vastgesteld aan de hand van het functieloon, maar aan de hand van het op de werknemer van toepassing zijnde wettelijk minimumloon (WML). Het loonwaardepercentage blijft nog wel vastgesteld aan de hand van de evenredige arbeidprestatie van degene met een arbeidsbeperking in de functie. Artikel 6 van de Participatiewet is hiervoor aangepast. In het eerste lid, onderdeel g, is het begrip ‘het rechtens geldende loon’ vervangen door ‘het WML’. </text:p>
          <text:p text:style-name="al"/>
          <text:p text:style-name="al">De gemeente hoeft niet meer te kijken naar allerlei toeslagen, zoals gratificaties, eindejaarsuitkeringen, etc. Deze hebben geen invloed meer op de hoogte van de loonkostensubsidie. </text:p>
          <text:p text:style-name="al"/>
          <text:p text:style-name="al">Voor de berekening van de loonkostensubsidie dient het evenredige percentage uit de gedane loonwaardebepaling vermenigvuldigd te worden met het wettelijk minimumloon (WML). Daarnaast is door een andere wijziging<text:note text:id="noot_id1-3-2-4-8-1" text:note-class="footnote"><text:note-citation text:label="1">1</text:note-citation><text:note-body><text:p text:style-name="noot.al">Artikel 10d, zevende lid, van de Participatiewet.</text:p></text:note-body></text:note> het voortaan verplicht om in januari het bedrag aan loonkostensubsidie te actualiseren aan de veranderingen in het WML in het voorgaande jaar.</text:p>
          <text:p text:style-name="al">Tot slot geldt dat bij een nieuwe loonwaardemeting het (nieuwe) bedrag aan loonkostensubsidie berekend wordt op basis van het nieuwe loonwaardebegrip. </text:p>
          <text:p text:style-name="al"/>
          <text:p text:style-name="al">Het inkomen boven het WML komt, net zoals dat vóór 1 januari 2017 het geval was, volledig voor rekening van de werkgever en voor dat deel kan nog steeds geen loonkostensubsidie worden verstrekt.</text:p>
          <text:p text:style-name="al">Het nieuwe loonwaardebegrip is van toepassing op loonkostensubsidies die worden verstrekt over perioden gelegen vanaf 1 januari 2017. Voor de bepaling van de hoogte van loonkostensubsidies die zijn verstrekt over perioden voor 1 januari 2017, blijft het loonwaardebegrip van toepassing zoals dat gold voor deze wijziging. Verstrekte loonkostensubsidie die betrekking heeft op de periode tot 1 januari 2017, blijft dus ongemoeid en hoeft niet te worden herzien. </text:p>
          <text:p text:style-name="al">Het <text:span text:style-name="nadrukcur">overgangsartikel 78cc</text:span> van de Participatiewet<text:note text:id="noot_id1-3-2-4-13-2" text:note-class="footnote"><text:note-citation text:label="2">2</text:note-citation><text:note-body><text:p text:style-name="noot.al">Zie ook Kamerstukken II 2016/17, 34 514, nr. 7.</text:p></text:note-body></text:note> betekent dat – bij lopende arbeidsovereenkomsten – de werkgever vanaf 1 januari 2017 de loonkostensubsidie ontvangt op basis van het nieuwe loonwaardebegrip. Daarvoor is geen nieuwe loonwaardemeting nodig. </text:p>
        </text:section>
        <text:section text:name="bijlage_id1-3-2-5" text:style-name="bijlage">
          <text:p text:style-name="bijlage_top"/>
          <text:p text:style-name="hoofdstuk_kop">Algemene Toelichting</text:p>
          <text:p text:style-name="tussenkopvet">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4">
            <text:list-item text:style-override="id1-3-2-5-4-1">
              <text:number>-</text:number>
              <text:p text:style-name="al">de wijze waarop wordt vastgesteld wie tot de doelgroep loonkostensubsidie behoort, en</text:p>
            </text:list-item>
            <text:list-item text:style-override="id1-3-2-5-4-2">
              <text:number>-</text:number>
              <text:p text:style-name="al">de wijze waarop de loonwaarde wordt vastgesteld.</text:p>
            </text:list-item>
          </text:list>
          <text:p text:style-name="al">Op 1 januari 2017 is de ‘Wet stroomlijning loonkostensubsidie Participatiewet’ in werking getreden<text:note text:id="noot_id1-3-2-5-5-1" text:note-class="footnote"><text:note-citation text:label="3">3</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444).</text:p></text:note-body></text:note>.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5-7">
            <text:list-item text:style-override="id1-3-2-5-7-1">
              <text:number>•</text:number>
              <text:p text:style-name="al">van het praktijkonderwijs, bedoeld in artikel 10f van de Wet op het voortgezet onderwijs; </text:p>
            </text:list-item>
            <text:list-item text:style-override="id1-3-2-5-7-2">
              <text:number>•</text:number>
              <text:p text:style-name="al">het voortgezet speciaal onderwijs, bedoeld in artikel 2 van de Wet op de expertisecentra, of </text:p>
            </text:list-item>
            <text:list-item text:style-override="id1-3-2-5-7-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alsmede personen als bedoeld in artikel 10d, tweede lid, van de Participatiewet,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wettelijk minimum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
          <text:list text:style-name="id1-3-2-5-20">
            <text:list-item text:style-override="id1-3-2-5-2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 Partiicpatiewet;</text:p>
            </text:list-item>
          </text:list>
          <text:p text:style-name="al"/>
          <text:list text:style-name="id1-3-2-5-22">
            <text:list-item text:style-override="id1-3-2-5-22-1">
              <text:number>-</text:number>
              <text:p text:style-name="al">loonwaarde (artikel 6, eerste lid, onderdeel g, Participatiewet): vastgesteld percentage van het wettelijk minimum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
          <text:p text:style-name="al"/>
          <text:list text:style-name="id1-3-2-5-24">
            <text:list-item text:style-override="id1-3-2-5-24-1">
              <text:number>-</text:number>
              <text:p text:style-name="al">dienstbetrekking (artikel 6, eerste lid, onderdeel f Participatiewet): een privaatrechtelijke of publiekrechtelijke dienstbetrekking.</text:p>
            </text:list-item>
          </text:list>
          <text:p text:style-name="tussenkopvet">Artikelsgewijze toelichting</text:p>
          <text:p text:style-name="al">Enkel die bepalingen die verdere toelichting behoeven worden hieronder behandeld.</text:p>
          <text:p text:style-name="tussenkopvet">Artikel 2. Vaststelling wie tot doelgroep loonkostensubsidie behoort</text:p>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list text:style-name="id1-3-2-5-31">
            <text:list-item text:style-override="id1-3-2-5-31-1">
              <text:number>-</text:number>
              <text:p text:style-name="al">personen die algemene bijstand ontvangen;</text:p>
            </text:list-item>
            <text:list-item text:style-override="id1-3-2-5-3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31-3">
              <text:number>-</text:number>
              <text:p text:style-name="al">personen als bedoeld in artikel 10, tweede lid, van de Participatiewet;</text:p>
            </text:list-item>
            <text:list-item text:style-override="id1-3-2-5-31-4">
              <text:number>-</text:number>
              <text:p text:style-name="al">personen met een uitkering op grond van de Wet inkomensvoorziening oudere en gedeeltelijk arbeidsongeschikte werkloze werknemers;</text:p>
            </text:list-item>
            <text:list-item text:style-override="id1-3-2-5-31-5">
              <text:number>-</text:number>
              <text:p text:style-name="al">personen met een uitkering op grond van de Wet inkomensvoorziening oudere en gedeeltelijk arbeidsongeschikte gewezen zelfstandigen, en</text:p>
            </text:list-item>
            <text:list-item text:style-override="id1-3-2-5-31-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p. 62).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vet">Artikel 3.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style-name="al">In de bijlage bij artikel 3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270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Land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07</meta:user-defined>
    <meta:user-defined meta:name="OVERHEIDop.GmbID/DC.identifier">gmb-2018-62707</meta:user-defined>
    <meta:user-defined meta:name="OVERHEID.TaxonomieBeleidsagenda/OVERHEID.category">Sociale zekerheid | Organisatie en beleid</meta:user-defined>
    <meta:user-defined meta:name="OVERHEID.Gemeente/DC.spatial">Landsmeer</meta:user-defined>
    <meta:user-defined meta:name="DC.source">artikel 6, tweede lid, van de Participatiewet;1.0:c:BWBR0015703&amp;artikel=6&amp;lid=2&amp;g=2018-01-01</meta:user-defined>
    <meta:user-defined meta:name="OVERHEIDop.referentienummer">2018-05</meta:user-defined>
    <meta:user-defined meta:name="DCTERMS.alternative">Verordening loonkostensubsidie Participatiewet gemeente Landsmeer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3-28</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9053_1</meta:user-defined>
    <meta:user-defined meta:name="OVERHEIDop.versieInformatie"/>
  </office:meta>
</office:document-meta>
</file>