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Rijksstraatweg 18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ctiviteit: </text:span>
          </text:p>
            <text:list text:style-name="id1-3-2-1-1-6">
              <text:list-item text:style-override="id1-3-2-1-1-6-1">
                <text:number>•</text:number>
                <text:p text:style-name="al">Aanleg (Uitvoeren werk of werkzaamheid)</text:p>
              </text:list-item>
            </text:list>
            <text:p text:style-name="common-al">Voor: het aanvullen met grond teen dijk</text:p>
            <text:p text:style-name="common-al">
            <text:span text:style-name="nadrukvet">Locatie: Rijksstraatweg 181 Dordrecht</text:span>
          </text:p>
            <text:p text:style-name="common-al">Datum besluit: 21 maart 2018</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2703</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03</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703</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omgevingsvergunningsvrij plan Rijksstraatweg 181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703</meta:user-defined>
    <meta:user-defined meta:name="OVERHEIDop.GmbID/DC.identifier">gmb-2018-62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EJ 10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3400.79 419177.8</meta:user-defined>
    <meta:user-defined meta:name="OVERHEIDop.versieInformatie"/>
  </office:meta>
</office:document-meta>
</file>