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7, 2018-01391, bouwen dakopbouw, ontheffing handelen in strijd met regels ruimtelijke ordening,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0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ylerplein 7, 2018-01391, bouwen dakopbouw, ontheffing handelen in strijd met regels ruimtelijke ordening,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01</meta:user-defined>
    <meta:user-defined meta:name="OVERHEIDop.GmbID/DC.identifier">gmb-2018-62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A 7</meta:user-defined>
    <meta:user-defined meta:name="OVERHEIDop.woonplaats">Haarlem</meta:user-defined>
    <meta:user-defined meta:name="OVERHEIDop.straatnaam">Teyl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0 488183</meta:user-defined>
    <meta:user-defined meta:name="OVERHEIDop.versieInformatie"/>
  </office:meta>
</office:document-meta>
</file>