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unterenstraat 1 t/m 7, Z/17/084616, bouwen 4 rijwoningen, 21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2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unterenstraat 1 t/m 7, Z/17/084616, bouwen 4 rijwoningen, 21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7</meta:user-defined>
    <meta:user-defined meta:name="OVERHEIDop.GmbID/DC.identifier">gmb-2018-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Van Luntere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64 484312</meta:user-defined>
    <meta:user-defined meta:name="OVERHEIDop.versieInformatie"/>
  </office:meta>
</office:document-meta>
</file>