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7 Horst, verleende evenementenvergunning (besluitdatum 23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andhazentocht (Mountainbike tocht) op 7 oktober 2018, start Gasthuisstraat 27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69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9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9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27 Horst, verleende evenementenvergunning (besluitdatum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98</meta:user-defined>
    <meta:user-defined meta:name="OVERHEIDop.GmbID/DC.identifier">gmb-2018-6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9 384656</meta:user-defined>
    <meta:user-defined meta:name="OVERHEIDop.versieInformatie"/>
  </office:meta>
</office:document-meta>
</file>