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42, 2018-01986, plaatsen dakkapel,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9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9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9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42, 2018-01986, plaatsen dakkapel,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96</meta:user-defined>
    <meta:user-defined meta:name="OVERHEIDop.GmbID/DC.identifier">gmb-2018-62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M 89</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4 491224</meta:user-defined>
    <meta:user-defined meta:name="OVERHEIDop.versieInformatie"/>
  </office:meta>
</office:document-meta>
</file>