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bed en breakfast, Pley 6, 6255AG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bed &amp; breakfast in de woning op het perceel <text:span text:style-name="nadrukvet">Pley 6, 6255 AG Noorbeek </text:span>(verzonden 16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269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9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9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bed en breakfast, Pley 6, 6255AG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91</meta:user-defined>
    <meta:user-defined meta:name="OVERHEIDop.GmbID/DC.identifier">gmb-2018-62691</meta:user-defined>
    <meta:user-defined meta:name="OVERHEID.TaxonomieBeleidsagenda/OVERHEID.category">Ruimte en infrastructuur | Organisatie en beleid</meta:user-defined>
    <meta:user-defined meta:name="OVERHEIDop.referentienummer">Z-HZ_WABO-2018-001964</meta:user-defined>
    <meta:user-defined meta:name="DCTERMS.abstract">het vestigen van een bed &amp; breakfast i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G 6</meta:user-defined>
    <meta:user-defined meta:name="OVERHEIDop.woonplaats">Noorbeek</meta:user-defined>
    <meta:user-defined meta:name="OVERHEIDop.straatnaam">Pley</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833 308827</meta:user-defined>
    <meta:user-defined meta:name="OVERHEIDop.versieInformatie"/>
  </office:meta>
</office:document-meta>
</file>