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67 en 6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SXO-20180683 voor een ontheffing APV/bijzondere wetten voor het plaatsen van een steiger 03-04-2018 tot 25-04-2018 op locatie Koestraat 67 en 6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67 en 6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86</meta:user-defined>
    <meta:user-defined meta:name="OVERHEIDop.GmbID/DC.identifier">gmb-2018-6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D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4.7 439924.1</meta:user-defined>
    <meta:user-defined meta:name="OVERHEIDop.versieInformatie"/>
  </office:meta>
</office:document-meta>
</file>