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plaatsen van een inrit op het perceel Hessenweg 4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18 heeft het college van burgemeester en wethouders van de gemeente Dalfsen een aanvraag ontvangen voor het verplaatsen van een inrit op het perceel Hessenweg 48 in Dalfsen. De aanvraag is geregistreerd onder zaaknummer Z/18/580346.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plaatsen van een inrit op het perceel Hessenweg 48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82</meta:user-defined>
    <meta:user-defined meta:name="OVERHEIDop.GmbID/DC.identifier">gmb-2018-6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826 505149</meta:user-defined>
    <meta:user-defined meta:name="OVERHEIDop.versieInformatie"/>
  </office:meta>
</office:document-meta>
</file>