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Merlostraat 1 te Horst, verleende vergunning op basis van de Algemene Plaatselijke Verordening (besluitdatum 23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Bingo door Ladies Circle 79 vici Maas en Peel op 13 april 2018 te Jacob Merlostraat 1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4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268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8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8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Merlostraat 1 te Horst, verleende vergunning op basis van de Algemene Plaatselijke Verordening (besluitdatum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80</meta:user-defined>
    <meta:user-defined meta:name="OVERHEIDop.GmbID/DC.identifier">gmb-2018-6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85 385213</meta:user-defined>
    <meta:user-defined meta:name="OVERHEIDop.versieInformatie"/>
  </office:meta>
</office:document-meta>
</file>