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van een bovenwoning naar twee appartementen, Steen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246</text:p>
            <text:p text:style-name="common-al">Omschrijving: splitsen van een bovenwoning naar twee appartementen</text:p>
            <text:p text:style-name="common-al">Adres: Steenstraat 4</text:p>
            <text:p text:style-name="common-al">Activiteiten: Bouwen</text:p>
            <text:p text:style-name="common-al">Besluit: Verlenen</text:p>
            <text:p text:style-name="common-al">Datum ondertekening: 21 december 2017</text:p>
            <text:p text:style-name="common-al">Datum verzending: 21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6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splitsen van een bovenwoning naar twee appartementen, Steen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268</meta:user-defined>
    <meta:user-defined meta:name="OVERHEIDop.GmbID/DC.identifier">gmb-2018-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J 4</meta:user-defined>
    <meta:user-defined meta:name="OVERHEIDop.woonplaats">Arnhem</meta:user-defined>
    <meta:user-defined meta:name="OVERHEIDop.straatnaam">Ste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69 444028</meta:user-defined>
    <meta:user-defined meta:name="OVERHEIDop.versieInformatie"/>
  </office:meta>
</office:document-meta>
</file>