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vangen kozijnen Beethovenlaan 9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8 heeft de gemeente een melding ontvangen voor activiteiten waarvoor geen vergunningplicht geldt op locatie Beethovenlaan 96b. De melding is geregistreerd onder zaaknummer HZ_SM-2018-050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2675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75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75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vervangen kozijnen Beethovenlaan 96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675</meta:user-defined>
    <meta:user-defined meta:name="OVERHEIDop.GmbID/DC.identifier">gmb-2018-62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ZV 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835.37 473958.71</meta:user-defined>
    <meta:user-defined meta:name="OVERHEIDop.versieInformatie"/>
  </office:meta>
</office:document-meta>
</file>