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van het gebruik van het pand t.b.v. een bedrijfsverzamelgebouw met kantoor- c.q. werkplekken en horeca, Gasthuisvelden 11 4811V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705</text:p>
            <text:p text:style-name="common-al">
            <text:span text:style-name="nadrukvet">Ingekomen:</text:span> 12-03-2018</text:p>
            <text:p text:style-name="common-al">
            <text:span text:style-name="nadrukvet">Locatie:</text:span> Gasthuisvelden 11 4811VX Breda</text:p>
            <text:p text:style-name="common-al">
            <text:span text:style-name="nadrukvet">Projectomschrijving:</text:span> een wijziging van het gebruik van het pand t.b.v. een bedrijfsverzamelgebouw met kantoor- c.q. werkplekken en horeca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67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7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7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van het gebruik van het pand t.b.v. een bedrijfsverzamelgebouw met kantoor- c.q. werkplekken en horeca, Gasthuisvelden 11 4811V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671</meta:user-defined>
    <meta:user-defined meta:name="OVERHEIDop.GmbID/DC.identifier">gmb-2018-62671</meta:user-defined>
    <meta:user-defined meta:name="OVERHEID.TaxonomieBeleidsagenda/OVERHEID.category">Ruimte en infrastructuur | Organisatie en beleid</meta:user-defined>
    <meta:user-defined meta:name="DCTERMS.abstract">een wijziging van het gebruik van het pand t.b.v. een bedrijfsverzamelgebouw met kantoor- c.q. werkplekken en horec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70.136 399652.663</meta:user-defined>
    <meta:user-defined meta:name="OVERHEIDop.versieInformatie"/>
  </office:meta>
</office:document-meta>
</file>