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9) (ontvangstdatum 15-03-2018, zaaknummer 866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6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66</meta:user-defined>
    <meta:user-defined meta:name="OVERHEIDop.GmbID/DC.identifier">gmb-2018-62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J 26</meta:user-defined>
    <meta:user-defined meta:name="OVERHEIDop.woonplaats">Kampen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83 505003</meta:user-defined>
    <meta:user-defined meta:name="OVERHEIDop.versieInformatie"/>
  </office:meta>
</office:document-meta>
</file>