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uitbouw aan de achterzijde van de woning op de begane grond e Ferdinand Bolweg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8 heeft de gemeente een aanvraag ontvangen voor een omgevingsvergunning op locatie Ferdinand Bolweg 2 in Amstelveen. De aanvraag is geregistreerd onder zaaknummer HZ_WABO-2018-046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665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6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6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uitbouw aan de achterzijde van de woning op de begane grond e Ferdinand Bolweg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665</meta:user-defined>
    <meta:user-defined meta:name="OVERHEIDop.GmbID/DC.identifier">gmb-2018-62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E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06.68 479674.65</meta:user-defined>
    <meta:user-defined meta:name="OVERHEIDop.versieInformatie"/>
  </office:meta>
</office:document-meta>
</file>