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Verplaatsen / uitbreiding loods. op het perceel Jagtlusterallee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18 heeft het college van burgemeester en wethouders van de gemeente Dalfsen een aanvraag ontvangen voor Verplaatsen / uitbreiding loods. op het perceel Jagtlusterallee 15 in Nieuwleusen. De aanvraag is geregistreerd onder zaaknummer Z/18/58037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65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Verplaatsen / uitbreiding loods. op het perceel Jagtlusterallee 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56</meta:user-defined>
    <meta:user-defined meta:name="OVERHEIDop.GmbID/DC.identifier">gmb-2018-6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31 511517</meta:user-defined>
    <meta:user-defined meta:name="OVERHEIDop.versieInformatie"/>
  </office:meta>
</office:document-meta>
</file>