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kozijnen en het aanleggen van een inrit op locatie Chopinstraat 14 te Elst</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een aanvraag ontvangen voorhet vervangen van kozijnen en het aanleggen van een inrit op locatie Chopinstraat 14 te Elst. De aanvraag is geregistreerd onder zaaknummer HOV-18-060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65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5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5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kozijnen en het aanleggen van een inrit op locatie Chopinstraat 1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52</meta:user-defined>
    <meta:user-defined meta:name="OVERHEIDop.GmbID/DC.identifier">gmb-2018-6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Z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46 437023</meta:user-defined>
    <meta:user-defined meta:name="OVERHEIDop.versieInformatie"/>
  </office:meta>
</office:document-meta>
</file>