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Mark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Markt 16, 4641 HR, Ossendrecht</text:p>
            <text:p text:style-name="common-al"> Het verbouwen van de woning </text:p>
            <text:p text:style-name="common-al">Ontvangen 22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jan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26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6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6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Mark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265</meta:user-defined>
    <meta:user-defined meta:name="OVERHEIDop.GmbID/DC.identifier">gmb-2018-6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HR 16a</meta:user-defined>
    <meta:user-defined meta:name="OVERHEIDop.woonplaats">Ossendrecht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221 379020</meta:user-defined>
    <meta:user-defined meta:name="OVERHEIDop.versieInformatie"/>
  </office:meta>
</office:document-meta>
</file>