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de parkeerkelder Waterfront Dalfsen op het perceel Raadhuisstraat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maart 2018 heeft het college van burgemeester en wethouders van de gemeente Dalfsen een aanvraag ontvangen voor het uitbreiden van de parkeerkelder Waterfront Dalfsen op het perceel Raadhuisstraat  in Dalfsen. De aanvraag is geregistreerd onder zaaknummer Z/18/58037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264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4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4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reiden van de parkeerkelder Waterfront Dalfsen op het perceel Raadhuisstraat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49</meta:user-defined>
    <meta:user-defined meta:name="OVERHEIDop.GmbID/DC.identifier">gmb-2018-62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102.98 502013.62</meta:user-defined>
    <meta:user-defined meta:name="OVERHEIDop.versieInformatie"/>
  </office:meta>
</office:document-meta>
</file>