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orgenstraat 5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gemeente een melding activiteitenbesluit milieubeheer ontvangen voor activiteiten waarvoor geen vergunningplicht geldt op locatie Morgenstraat 51 te Erp. De melding is geregistreerd onder zaaknummer AMVB-2018-035. De melding betreft:</text:p>
            <text:p text:style-name="common-al">gebruiken van de bestaande woning als berging en opslagruimt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64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4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4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Morgenstraat 5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48</meta:user-defined>
    <meta:user-defined meta:name="OVERHEIDop.GmbID/DC.identifier">gmb-2018-62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698.55 399920.47</meta:user-defined>
    <meta:user-defined meta:name="OVERHEIDop.versieInformatie"/>
  </office:meta>
</office:document-meta>
</file>