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SXO-20180468 voor een evenementenvergunning voor de viering Koningsdag op27-04-2018 en tussenstop kings classic tour op locati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4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4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4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43</meta:user-defined>
    <meta:user-defined meta:name="OVERHEIDop.GmbID/DC.identifier">gmb-2018-6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56.11 444264.56</meta:user-defined>
    <meta:user-defined meta:name="OVERHEIDop.versieInformatie"/>
  </office:meta>
</office:document-meta>
</file>