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interne verbouwing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18 heeft het college van burgemeester en wethouders van de gemeente Dalfsen een aanvraag ontvangen voor een interne verbouwing op het perceel Koninginnenplein 4 in Dalfsen. De aanvraag is geregistreerd onder zaaknummer Z/18/58040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64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interne verbouwing op het perceel Koninginnenplein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42</meta:user-defined>
    <meta:user-defined meta:name="OVERHEIDop.GmbID/DC.identifier">gmb-2018-62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.62 501994.19</meta:user-defined>
    <meta:user-defined meta:name="OVERHEIDop.versieInformatie"/>
  </office:meta>
</office:document-meta>
</file>