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wijzigen van de voorgevel op het perceel Burg.Backxlaan 33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maart 2018 heeft het college van burgemeester en wethouders van de gemeente Dalfsen een aanvraag ontvangen voor het wijzigen van de voorgevel op het perceel Burg.Backxlaan 333 in Nieuwleusen. De aanvraag is geregistreerd onder zaaknummer Z/18/58037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263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3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3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wijzigen van de voorgevel op het perceel Burg.Backxlaan 333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39</meta:user-defined>
    <meta:user-defined meta:name="OVERHEIDop.GmbID/DC.identifier">gmb-2018-62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AD 33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643 511831</meta:user-defined>
    <meta:user-defined meta:name="OVERHEIDop.versieInformatie"/>
  </office:meta>
</office:document-meta>
</file>