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een zijgevel op het perceel Luukmanserf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18 heeft het college van burgemeester en wethouders van de gemeente Dalfsen een aanvraag ontvangen voor het plaatsen van een dakkapel op een zijgevel op het perceel Luukmanserf 21 in Dalfsen. De aanvraag is geregistreerd onder zaaknummer Z/18/58034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263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3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3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een zijgevel op het perceel Luukmanserf 2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37</meta:user-defined>
    <meta:user-defined meta:name="OVERHEIDop.GmbID/DC.identifier">gmb-2018-62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AD 2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645 503946</meta:user-defined>
    <meta:user-defined meta:name="OVERHEIDop.versieInformatie"/>
  </office:meta>
</office:document-meta>
</file>