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Straatweg 236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boomnummer 1926 (blad 5) van de bomenlijst vanwege veiligheid</text:p>
            <text:p text:style-name="common-al">Datum verzonden : 21 maart 2018</text:p>
            <text:p text:style-name="last-al">Dossiernummer: 171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2634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634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634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Straatweg 236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2634</meta:user-defined>
    <meta:user-defined meta:name="OVERHEIDop.GmbID/DC.identifier">gmb-2018-62634</meta:user-defined>
    <meta:user-defined meta:name="OVERHEID.TaxonomieBeleidsagenda/OVERHEID.category">Ruimte en infrastructuur | Organisatie en beleid</meta:user-defined>
    <meta:user-defined meta:name="OVERHEIDop.referentienummer">1710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BZ 236</meta:user-defined>
    <meta:user-defined meta:name="OVERHEIDop.woonplaats">Breukelen</meta:user-defined>
    <meta:user-defined meta:name="OVERHEIDop.straatnaam">Straat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891 466204</meta:user-defined>
    <meta:user-defined meta:name="OVERHEIDop.versieInformatie"/>
  </office:meta>
</office:document-meta>
</file>