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gtevechtseweg 16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bestemming openbaar groen in tuin conform eigendomsgrenzen</text:p>
            <text:p text:style-name="common-al">Datum verzonden : 22 maart 2018</text:p>
            <text:p text:style-name="common-al">Dossiernummer: 180034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63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16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632</meta:user-defined>
    <meta:user-defined meta:name="OVERHEIDop.GmbID/DC.identifier">gmb-2018-62632</meta:user-defined>
    <meta:user-defined meta:name="OVERHEID.TaxonomieBeleidsagenda/OVERHEID.category">Ruimte en infrastructuur | Organisatie en beleid</meta:user-defined>
    <meta:user-defined meta:name="OVERHEIDop.referentienummer">18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S 16 ws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6 471737</meta:user-defined>
    <meta:user-defined meta:name="OVERHEIDop.versieInformatie"/>
  </office:meta>
</office:document-meta>
</file>