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ageldijk 77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muurdoorbraak tussen keuken en bijkeuken</text:p>
            <text:p text:style-name="common-al">Datum verzonden : 22 maart 2018</text:p>
            <text:p text:style-name="common-al">Dossiernummer: 180100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last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63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geldijk 77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630</meta:user-defined>
    <meta:user-defined meta:name="OVERHEIDop.GmbID/DC.identifier">gmb-2018-62630</meta:user-defined>
    <meta:user-defined meta:name="OVERHEID.TaxonomieBeleidsagenda/OVERHEID.category">Ruimte en infrastructuur | Organisatie en beleid</meta:user-defined>
    <meta:user-defined meta:name="OVERHEIDop.referentienummer">18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J 77a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453 460890</meta:user-defined>
    <meta:user-defined meta:name="OVERHEIDop.versieInformatie"/>
  </office:meta>
</office:document-meta>
</file>