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Viering   hoogste punt nieuwe buurt de Boswachterij, 5C1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3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Viering   hoogste punt nieuwe buurt de Boswachterij</text:p>
                  </table:table-cell>
                  <table:table-cell table:style-name="entry" table:number-rows-spanned="1" table:number-columns-spanned="1">
                    <text:p text:style-name="table_al">5C1   (Nobelhorst)  De toekomstige bewoners   van de nieuwe buurt De Boswachterij in Nobelhorst, en de bouwvakkers die er   aan werken.</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nen</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2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2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hoogste punt nieuwe buurt de Boswachterij, 5C1   (Nobelhor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28</meta:user-defined>
    <meta:user-defined meta:name="OVERHEIDop.GmbID/DC.identifier">gmb-2018-62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13</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