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otsestraat ong.,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otsestraat ong. te Leuth (het perceel, kadastraal bekend Leuth, sectie E, nummer 147)</text:p>
            <text:p text:style-name="common-al">
            <text:span text:style-name="nadrukcur">Datum verzending besluit:</text:span> 26 maart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6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609</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9</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9</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otsestraat ong.,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609</meta:user-defined>
    <meta:user-defined meta:name="OVERHEIDop.GmbID/DC.identifier">gmb-2018-626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A</meta:user-defined>
    <meta:user-defined meta:name="OVERHEIDop.woonplaats">Leuth</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267 428393</meta:user-defined>
    <meta:user-defined meta:name="OVERHEIDop.versieInformatie"/>
  </office:meta>
</office:document-meta>
</file>