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H2   (Oosterwold)  I 070_04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3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070_045</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1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9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5H2   (Oosterwold)  I 070_04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91</meta:user-defined>
    <meta:user-defined meta:name="OVERHEIDop.GmbID/DC.identifier">gmb-2018-62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