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VC Kromme Rijn Beachtoernooi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6 maart 2018</text:p>
            <text:p text:style-name="common-al">Locatie: parkeerterrein bij sporthal De Lindenhof (Rijneiland) in Odijk</text:p>
            <text:p text:style-name="common-al">Datum en tijdstip van het evenement: zaterdag 26 mei 2018 en zondag 27 mei 2018 van 10:00 uur tot 20:00 uur</text:p>
            <text:p text:style-name="common-al">Zaaknummer: 523378</text:p>
            <text:p text:style-name="common-al">Bestuursorgaan: Burgemeester </text:p>
            <text:p text:style-name="common-al">Datum verzending besluit: 22 maart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257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7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7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VC Kromme Rijn Beachtoernooi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575</meta:user-defined>
    <meta:user-defined meta:name="OVERHEIDop.GmbID/DC.identifier">gmb-2018-625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A 7</meta:user-defined>
    <meta:user-defined meta:name="OVERHEIDop.woonplaats">Odijk</meta:user-defined>
    <meta:user-defined meta:name="OVERHEIDop.straatnaam">Rijneilan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49 451023</meta:user-defined>
    <meta:user-defined meta:name="OVERHEIDop.versieInformatie"/>
  </office:meta>
</office:document-meta>
</file>