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winkeltijden Dordrecht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van 13 februari 2018, kenmerk VBO/2014030;</text:p>
            <text:p text:style-name="al"/>
            <text:p text:style-name="al">gelet op de artikelen 149, 149a Gemeentewet en artikel 5:11 Algemene wet bestuursrecht;</text:p>
            <text:p text:style-name="al"/>
            <text:p text:style-name="al"/>
            <text:p text:style-name="al">b e s l u i t :</text:p>
            <text:p text:style-name="al"/>
            <text:p text:style-name="al">vast te stellen de navolgende</text:p>
            <text:p text:style-name="al">Verordening tot wijziging van de Verordening winkeltijden Dordrecht (tweed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Nr. 2023308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</text:span> </text:p>
            <text:p text:style-name="al">Wijziging verordening</text:p>
            <text:p text:style-name="al">De Verordening winkeltijden Dordrecht wordt als volgt gewijzigd.</text:p>
            <text:p text:style-name="al"/>
            <text:p text:style-name="al">Na artikel 7 wordt onder vernummering van artikel 8 en 9 tot 9 en 10 een artikel ingevoegd, luidende:</text:p>
            <text:p text:style-name="al"/>
            <text:p text:style-name="al">Artikel 8</text:p>
            <text:p text:style-name="al">Toezichthouders</text:p>
            <text:p text:style-name="al">1. Met het toezicht op de naleving van het bepaalde bij of krachtens deze verordening zijn belast de buitengewoon opsporings­ambtenaren van de gemeente Dordrecht.</text:p>
            <text:p text:style-name="al">2. Voorts zijn met het toezicht op de naleving van het bepaalde bij of krachtens deze verordening belast de bij besluit van het college aan te wijzen personen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</text:span> </text:p>
            <text:p text:style-name="al">Inwerkingtreding</text:p>
            <text:p text:style-name="al">Dit besluit treedt in werking de dag na die van de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18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257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winkeltijden Dordrecht (twee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573</meta:user-defined>
    <meta:user-defined meta:name="OVERHEIDop.GmbID/DC.identifier">gmb-2018-6257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Winkeltijdenwet, art. 3;</meta:user-defined>
    <meta:user-defined meta:name="DC.source">Gemeentewet, art. 149;</meta:user-defined>
    <meta:user-defined meta:name="DC.source">Vrijstellingenbesluit Winkeltijdenwet;</meta:user-defined>
    <meta:user-defined meta:name="OVERHEIDop.referentienummer">2023308</meta:user-defined>
    <meta:user-defined meta:name="DCTERMS.alternative">Verordening winkeltijden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03-27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337759_3</meta:user-defined>
    <meta:user-defined meta:name="OVERHEIDop.versieInformatie"/>
  </office:meta>
</office:document-meta>
</file>