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Europa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Europalaan 1, 4645 HP, Putte </text:p>
            <text:p text:style-name="common-al">Het kappen van 3 bomen </text:p>
            <text:p text:style-name="common-al">Ontvangen 22 dec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jan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25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5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5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tte - Europa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257</meta:user-defined>
    <meta:user-defined meta:name="OVERHEIDop.GmbID/DC.identifier">gmb-2018-6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HP 1</meta:user-defined>
    <meta:user-defined meta:name="OVERHEIDop.woonplaats">Putte</meta:user-defined>
    <meta:user-defined meta:name="OVERHEIDop.straatnaam">Europal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526 374522</meta:user-defined>
    <meta:user-defined meta:name="OVERHEIDop.versieInformatie"/>
  </office:meta>
</office:document-meta>
</file>