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lem de Zwijgerlaan 62, 1901CS Castricum, het vergroten van de woning, ontvangstdatum aanvraag  21 maart 2018 (WABO1800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256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lem de Zwijgerlaan 62, 1901CS Castricum, het vergroten van de woning, ontvangstdatum aanvraag  21 maart 2018 (WABO18004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569</meta:user-defined>
    <meta:user-defined meta:name="OVERHEIDop.GmbID/DC.identifier">gmb-2018-62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S 72</meta:user-defined>
    <meta:user-defined meta:name="OVERHEIDop.woonplaats">Castricum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320 507338</meta:user-defined>
    <meta:user-defined meta:name="OVERHEIDop.versieInformatie"/>
  </office:meta>
</office:document-meta>
</file>