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– Kadastraal Ooij sectie F perceelnr. 472 ged. (thv Bouwkamp 10 te Oo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Berg en Dal maken bekend dat zij op grond van artikel 1.10 van het Activiteitenbesluit een melding hebben ontvangen. Het gaat over:</text:p>
            <text:p text:style-name="tussenkopcur"/>
            <text:p text:style-name="tussenkopcur">Locatie : Kadastraal Ooij sectie F perceelnr. 472 ged.</text:p>
            <text:p text:style-name="tussenkopcur">Betreft : starten van het bedrijf</text:p>
            <text:p text:style-name="tussenkopcur">Datum melding: 2 maart 2018</text:p>
            <text:p text:style-name="tussenkopcur"/>
            <text:p text:style-name="tussenkopcur">Mogelijkheid van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ijmegen, zaaknummer W.Z18.102927.01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62567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6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6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– Kadastraal Ooij sectie F perceelnr. 472 ged. (thv Bouwkamp 10 te Oo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567</meta:user-defined>
    <meta:user-defined meta:name="OVERHEIDop.GmbID/DC.identifier">gmb-2018-625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6</meta:user-defined>
    <meta:user-defined meta:name="OVERHEIDop.woonplaats">Ooij</meta:user-defined>
    <meta:user-defined meta:name="OVERHEIDop.straatnaam">De Bouwkamp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3700 429941</meta:user-defined>
    <meta:user-defined meta:name="OVERHEIDop.versieInformatie"/>
  </office:meta>
</office:document-meta>
</file>