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36 te Naarden</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het plaatsen van een dakkapel in het voordakvlak van de woning op locatie Heemskerklaan 36 te Naarden. De aanvraag is geregistreerd onder zaaknummer HZ_WABO-18-044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56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6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6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skerklaan 3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60</meta:user-defined>
    <meta:user-defined meta:name="OVERHEIDop.GmbID/DC.identifier">gmb-2018-62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J 3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68.89 477401.52</meta:user-defined>
    <meta:user-defined meta:name="OVERHEIDop.versieInformatie"/>
  </office:meta>
</office:document-meta>
</file>