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n Bergen, Uitgeest, Castricum en Heiloo</text:p>
      <text:section text:name="regeling_id1-3-2" text:style-name="regeling">
        <text:section text:name="aanhef_id1-3-2-1" text:style-name="aanhef">
          <text:section text:name="preambule_id1-3-2-1-1" text:style-name="preambule">
            <text:p text:style-name="al">De colleges van burgemeester en wethouders van de gemeente Bergen, van de gemeente Uitgeest, van de gemeente Castricum en van de gemeente Heiloo;</text:p>
            <text:p text:style-name="al"/>
            <text:p text:style-name="al">De burgemeesters van de gemeente Bergen, van de gemeente Uitgeest, van de gemeente Heiloo en van de gemeente Castricum;</text:p>
            <text:p text:style-name="al"/>
            <text:p text:style-name="al">Ieder voor zover het de eigen bevoegdheden betreft,</text:p>
            <text:p text:style-name="al"/>
            <text:p text:style-name="al">
            <text:span text:style-name="nadrukvet">Gelet op </text:span>
          </text:p>
            <text:p text:style-name="al"/>
            <text:list text:style-name="id1-3-2-1-1-9">
              <text:list-item text:style-override="id1-3-2-1-1-9-1">
                <text:number>•</text:number>
                <text:p text:style-name="al">de artikelen 5:11 tot en met 5:20 van de Algemene wet bestuursrecht;</text:p>
              </text:list-item>
              <text:list-item text:style-override="id1-3-2-1-1-9-2">
                <text:number>•</text:number>
                <text:p text:style-name="al">artikel 6.2 van de Algemene plaatselijke verordeningen van de onderhavige gemeentes;</text:p>
              </text:list-item>
              <text:list-item text:style-override="id1-3-2-1-1-9-3">
                <text:number>•</text:number>
                <text:p text:style-name="al">paragrafen 5.1 en 5.3 van de Wet algemene bepalingen omgevingsrecht;</text:p>
              </text:list-item>
              <text:list-item text:style-override="id1-3-2-1-1-9-4">
                <text:number>•</text:number>
                <text:p text:style-name="al">artikel 41, eerste lid onder b, Drank- en Horecawet;</text:p>
              </text:list-item>
              <text:list-item text:style-override="id1-3-2-1-1-9-5">
                <text:number>•</text:number>
                <text:p text:style-name="al">artikel 18.4 van de Wet milieubeheer;</text:p>
              </text:list-item>
              <text:list-item text:style-override="id1-3-2-1-1-9-6">
                <text:number>•</text:number>
                <text:p text:style-name="al">artikel 10.2 van de Wet ruimtelijke ordening;</text:p>
              </text:list-item>
              <text:list-item text:style-override="id1-3-2-1-1-9-7">
                <text:number>•</text:number>
                <text:p text:style-name="al">artikel 93 van de Woningwet;</text:p>
              </text:list-item>
              <text:list-item text:style-override="id1-3-2-1-1-9-8">
                <text:number>•</text:number>
                <text:p text:style-name="al">artikel 8.3 en 8.4 van de Monumentenwet;</text:p>
              </text:list-item>
              <text:list-item text:style-override="id1-3-2-1-1-9-9">
                <text:number>•</text:number>
                <text:p text:style-name="al">de Bevoegdhedenregeling colleges en de burgemeesters BUCH 2017;</text:p>
              </text:list-item>
            </text:list>
            <text:p text:style-name="al">
            <text:span text:style-name="nadrukvet"> Overwegende dat </text:span>
          </text:p>
            <text:p text:style-name="al"/>
            <text:list text:style-name="id1-3-2-1-1-12">
              <text:list-item text:style-override="id1-3-2-1-1-12-1">
                <text:number>•</text:number>
                <text:p text:style-name="al">ingevolge artikel 6.2 van de Algemene plaatselijke verordening met het toezicht op de naleving van het bepaalde bij of krachtens deze verordening is belast, de bij dit besluit aangewezen personen;</text:p>
              </text:list-item>
              <text:list-item text:style-override="id1-3-2-1-1-12-2">
                <text:number>•</text:number>
                <text:p text:style-name="al">het wenselijk is om te voorzien in adequaat toezicht op het bij of krachtens de Wet algemene bepalingen omgevingsrecht bepaalde, dat ingevolge paragraaf 5.1 en 5.3 van de Wet algemene bepalingen omgevingsrecht met het toezicht op de naleving van de bij of krachtens deze wet gegeven voorschriften zijn belast de door de burgemeester en wethouders aangewezen ambtenaren;</text:p>
              </text:list-item>
              <text:list-item text:style-override="id1-3-2-1-1-12-3">
                <text:number>•</text:number>
                <text:p text:style-name="al">het wenselijk is personen aan te wijzen die belast zijn met toezicht op de naleving van het bepaalde bij of krachtens de Drank- en Horecawet, dat de burgemeester, op grond van artikel 41, eerste lid onder b, van de Drank- en Horecawet, de bevoegdheid heeft daartoe ambtenaren aan te wijzen;</text:p>
              </text:list-item>
              <text:list-item text:style-override="id1-3-2-1-1-12-4">
                <text:number>•</text:number>
                <text:p text:style-name="al">het wenselijk is om te voorzien in adequaat toezicht op de bij of krachtens de Wet milieubeheer, de Wet ruimtelijke ordening, de Woningwet en de Monumentenwet bepaalde, dat ingevolge 18.4 van de Wet milieubeheer, ingevolge artikel 10.2 van de Wet ruimtelijke ordening, ingevolge artikel 93 van de Woningwet, ingevolge artikel 8.3 en 8.4 van de Monumentenwet met het toezicht op de naleving van de bij of krachtens deze wetgeving gegeven voorschriften zijn belast de door burgemeester en wethouders aangewezen ambtenaren;</text:p>
              </text:list-item>
            </text:list>
          </text:section>
          <text:section text:name="afkondiging_id1-3-2-1-2" text:style-name="afkondiging">
            <text:p text:style-name="afkondiging_top"/>
            <text:p text:style-name="al">Besluiten, ieder voor zover het de eigen bevoegdheden betref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in de zin van artikel 5:11 van de Algemene wet bestuursrecht aan te wijzen de volgende functionarissen:</text:p>
                <text:p text:style-name="al"/>
                <text:list text:style-name="id1-3-2-2-1-2-1-4">
                  <text:list-item text:style-override="id1-3-2-2-1-2-1-4-1">
                    <text:number>•</text:number>
                    <text:p text:style-name="al">Teammanager VTH;</text:p>
                  </text:list-item>
                  <text:list-item text:style-override="id1-3-2-2-1-2-1-4-2">
                    <text:number>•</text:number>
                    <text:p text:style-name="al">Senior beleidsmedewerker VTH;</text:p>
                  </text:list-item>
                  <text:list-item text:style-override="id1-3-2-2-1-2-1-4-3">
                    <text:number>•</text:number>
                    <text:p text:style-name="al">Juridisch adviseur VTH;</text:p>
                  </text:list-item>
                  <text:list-item text:style-override="id1-3-2-2-1-2-1-4-4">
                    <text:number>•</text:number>
                    <text:p text:style-name="al">Toezichthouder bouw;</text:p>
                  </text:list-item>
                  <text:list-item text:style-override="id1-3-2-2-1-2-1-4-5">
                    <text:number>•</text:number>
                    <text:p text:style-name="al">Toezichthouder brandveiligheid;</text:p>
                  </text:list-item>
                  <text:list-item text:style-override="id1-3-2-2-1-2-1-4-6">
                    <text:number>•</text:number>
                    <text:p text:style-name="al">Constructeur;</text:p>
                  </text:list-item>
                  <text:list-item text:style-override="id1-3-2-2-1-2-1-4-7">
                    <text:number>•</text:number>
                    <text:p text:style-name="al">Senior handhaver/BOA;</text:p>
                  </text:list-item>
                  <text:list-item text:style-override="id1-3-2-2-1-2-1-4-8">
                    <text:number>•</text:number>
                    <text:p text:style-name="al">Handhaver BOA;</text:p>
                  </text:list-item>
                  <text:list-item text:style-override="id1-3-2-2-1-2-1-4-9">
                    <text:number>•</text:number>
                    <text:p text:style-name="al">Medewerker VTH,</text:p>
                  </text:list-item>
                </text:list>
              </text:list-item>
              <text:list-item text:style-override="id1-3-2-2-1-2-2">
                <text:number/>
                <text:p text:style-name="al">welke belast worden met de uitoefening van het toezicht op de naleving van de bij of krachtens de volgende wettelijke gegeven voorschriften:</text:p>
                <text:p text:style-name="al"/>
                <text:list text:style-name="id1-3-2-2-1-2-2-4">
                  <text:list-item text:style-override="id1-3-2-2-1-2-2-4-1">
                    <text:number>•</text:number>
                    <text:p text:style-name="al">de Algemene plaatselijke verordening (artikel 6.2);</text:p>
                  </text:list-item>
                  <text:list-item text:style-override="id1-3-2-2-1-2-2-4-2">
                    <text:number>•</text:number>
                    <text:p text:style-name="al">de Wet algemene bepalingen omgevingsrecht (artikel 5.10 lid 3);</text:p>
                  </text:list-item>
                  <text:list-item text:style-override="id1-3-2-2-1-2-2-4-3">
                    <text:number>•</text:number>
                    <text:p text:style-name="al">de Drank- en Horecawet;</text:p>
                  </text:list-item>
                  <text:list-item text:style-override="id1-3-2-2-1-2-2-4-4">
                    <text:number>•</text:number>
                    <text:p text:style-name="al">de Wet milieubeheer (artikel 18.4);</text:p>
                  </text:list-item>
                  <text:list-item text:style-override="id1-3-2-2-1-2-2-4-5">
                    <text:number>•</text:number>
                    <text:p text:style-name="al">de Wet ruimtelijke ordening (artikel 10.2);</text:p>
                  </text:list-item>
                  <text:list-item text:style-override="id1-3-2-2-1-2-2-4-6">
                    <text:number>•</text:number>
                    <text:p text:style-name="al">de Woningwet (artikel 93);</text:p>
                  </text:list-item>
                  <text:list-item text:style-override="id1-3-2-2-1-2-2-4-7">
                    <text:number>•</text:number>
                    <text:p text:style-name="al">de Monumentenwet (artikel 8.3 en 8.4);</text:p>
                  </text:list-item>
                </text:list>
              </text:list-item>
              <text:list-item text:style-override="id1-3-2-2-1-2-3">
                <text:number>2.</text:number>
                <text:p text:style-name="al">Dit besluit treedt in werking met ingang van de dag na bekendmaking en werkt terug tot en met 1 januari 2017;</text:p>
                <text:p text:style-name="al"/>
              </text:list-item>
              <text:list-item text:style-override="id1-3-2-2-1-2-4">
                <text:number>3.</text:number>
                <text:p text:style-name="al">De persoon die bij dit besluit als toezichthouder is aangewezen in het kader van de tenuitvoerlegging van het onderhavige besluit, een document ter identificatie te verstrekken (legitimatiebewijs voor toezichthouders);</text:p>
                <text:p text:style-name="al"/>
              </text:list-item>
              <text:list-item text:style-override="id1-3-2-2-1-2-5">
                <text:number>4.</text:number>
                <text:p text:style-name="al">Dit besluit wordt aangehaald als "Besluit aanwijzing toezichthouders BUCH”.</text:p>
              </text:list-item>
            </text:list>
          </text:section>
        </text:section>
        <text:section text:name="regeling-sluiting_id1-3-2-3" text:style-name="regeling-sluiting">
          <text:section text:name="gegeven_id1-3-2-3-1" text:style-name="gegeven">
            <text:p text:style-name="dagtekening">
            <text:span text:style-name="datum">5 maart 2018 </text:span>
          </text:p>
          </text:section>
          <text:section text:name="ondertekening_id1-3-2-3-2">
            <text:p><text:span text:style-name="deze">Namens burgemeester en wethouders van Bergen, namens burgemeester en wethouders van Uitgeest, namens burgemeester en wethouders van Castricum, namens burgemeester en wethouders van Heiloo, namens de burgemeester van Bergen, namens de burgemeester van Uitgeest, namens de burgemeester van Castricum, namens de burgemeester van Heiloo, ieder voor zover het de eigen bevoegdheden betreft </text:span></text:p>
            <text:p><text:span text:style-name="ondertekening_naam">
            <text:span text:style-name="voornaam">R.</text:span>
            <text:span text:style-name="achternaam">Westbroek</text:span>
          </text:span></text:p>
            <text:p><text:span text:style-name="functie">Teammanager VT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255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5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5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n Bergen, Uitgeest, Castricum e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57</meta:user-defined>
    <meta:user-defined meta:name="OVERHEIDop.GmbID/DC.identifier">gmb-2018-6255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Heiloo</meta:user-defined>
    <meta:user-defined meta:name="DC.source">;http://decentrale.regelgeving.overheid.nl/cvdr/xhtmloutput/Historie/Heiloo/CVDR444227/CVDR444227_1.html</meta:user-defined>
    <meta:user-defined meta:name="DC.source">;http://decentrale.regelgeving.overheid.nl/cvdr/xhtmloutput/Historie/Castricum/CVDR366299/CVDR366299_2.html</meta:user-defined>
    <meta:user-defined meta:name="DC.source">;http://decentrale.regelgeving.overheid.nl/cvdr/xhtmloutput/Historie/Uitgeest/CVDR62749/CVDR62749_6.html</meta:user-defined>
    <meta:user-defined meta:name="DC.source">artikel 5:11 van de Algemene wet bestuursrecht;1.0:c:BWBR0005537&amp;artikel=5%3A11&amp;g=2018-01-01</meta:user-defined>
    <meta:user-defined meta:name="DC.source">artikel 5:20 van de Algemene wet bestuursrecht;1.0:c:BWBR0005537&amp;artikel=5%3A20&amp;g=2018-01-01</meta:user-defined>
    <meta:user-defined meta:name="DC.source">§ 5.1 van de Wet algemene bepalingen omgevingsrecht;1.0:c:BWBR0024779&amp;paragraaf=5.1&amp;g=2018-01-01</meta:user-defined>
    <meta:user-defined meta:name="DC.source">§ 5.3 van de Wet algemene bepalingen omgevingsrecht;1.0:c:BWBR0024779&amp;paragraaf=5.3&amp;g=2018-01-01</meta:user-defined>
    <meta:user-defined meta:name="DC.source">artikel 41, eerste lid, van de Drank- en Horecawet;1.0:c:BWBR0002458&amp;artikel=41&amp;lid=1&amp;g=2017-12-31</meta:user-defined>
    <meta:user-defined meta:name="DC.source">artikel 18.4 van de Wet milieubeheer;1.0:c:BWBR0003245&amp;artikel=18.4&amp;g=2017-08-30</meta:user-defined>
    <meta:user-defined meta:name="DC.source">artikel 10.2 van de Wet ruimtelijke ordening;1.0:c:BWBR0020449&amp;artikel=10.2&amp;g=2016-04-14</meta:user-defined>
    <meta:user-defined meta:name="DC.source">artikel 93 van de Woningwet;1.0:c:BWBR0005181&amp;artikel=93&amp;g=2018-01-01</meta:user-defined>
    <meta:user-defined meta:name="DCTERMS.alternative">Besluit aanwijzing toezichthouders BUCH</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op.versieInformatie"/>
  </office:meta>
</office:document-meta>
</file>