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oeves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heeft de gemeente een sloopmelding ontvangen voor activiteiten waarvoor geen vergunningplicht geldt op locatie Hoeves 2 te Schijndel. De melding is geregistreerd onder zaaknummer SLM-2018-003. De melding betreft:</text:p>
            <text:p text:style-name="common-al">slopen van een bijgebouw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5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oeves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55</meta:user-defined>
    <meta:user-defined meta:name="OVERHEIDop.GmbID/DC.identifier">gmb-2018-6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L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792 402385</meta:user-defined>
    <meta:user-defined meta:name="OVERHEIDop.versieInformatie"/>
  </office:meta>
</office:document-meta>
</file>