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Fahrenheitstraat 656 - Fahrenheitstraat 65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Lunchroom Martin den Heijer Visspecialist</text:p>
            <text:p text:style-name="common-al"/>
            <text:p text:style-name="common-al">Ons kenmerk: 00070APV1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Fahrenheitstraat 656 - Fahrenheitstraat 656</text:p>
            <text:p text:style-name="tussenkopcur">
            <text:span text:style-name="nadrukvet">Ontvangstdatum aanvraag:</text:span>
          </text:p>
            <text:p text:style-name="common-al">14 maart 2018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bestuur-en-organisatie/college-van-burgemeester-en-wethouders/burgemeester-pauline-krikke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2545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45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45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Aangevraagde exploitatievergunning horeca, Fahrenheitstraat 656 - Fahrenheitstraat 65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545</meta:user-defined>
    <meta:user-defined meta:name="OVERHEIDop.GmbID/DC.identifier">gmb-2018-62545</meta:user-defined>
    <meta:user-defined meta:name="OVERHEID.TaxonomieBeleidsagenda/OVERHEID.category">Ruimte en infrastructuur | Organisatie en beleid</meta:user-defined>
    <meta:user-defined meta:name="DCTERMS.abstract">Lunchroom Martin den Heijer Visspecialist</meta:user-defined>
    <meta:user-defined meta:name="OVERHEIDop.referentienummer">00070APV18/6677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1DL 65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255.381 455251.596</meta:user-defined>
    <meta:user-defined meta:name="OVERHEIDop.versieInformatie"/>
  </office:meta>
</office:document-meta>
</file>