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mgevingsvergunning gedeeltelijk verleend/gedeeltelijk geweigerd – Oranjesingel 27 en Hendrik Hoogersstraat 1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Nijmegen maken bekend dat zij ingevolge de Wet algemene bepalingen omgevingsrecht (Wabo) de volgende omgevingsvergunning gedeeltelijk  verlenen en gedeeltelijk weigeren:</text:p>
            <text:p text:style-name="tussenkopcur"/>
            <text:p text:style-name="tussenkopcur">Voor: het aanbrengen van nieuwe gevelreclame</text:p>
            <text:p text:style-name="tussenkopcur">De gedeeltelijke verlening heeft betrekking op het aanbrengen van de niet-bouwkundige reclame-uitingen (bestickering ramen e.d.) de gedeeltelijke weigering heeft betrekking op de bouwactiviteit ‘aanbrengen lichtbakken’.</text:p>
            <text:p text:style-name="tussenkopcur">Locatie : Oranjesingel 27 en Hendrik Hoogersstraat 1 te Nijmegen</text:p>
            <text:p text:style-name="tussenkopcur">Datum besluit : 21 maart 2018 </text:p>
            <text:p text:style-name="tussenkopcur">Zaaknummer ODRN:  W.Z17.108430.01 </text:p>
            <text:p text:style-name="tussenkopcur"/>
            <text:p text:style-name="tussenkopcur">Bezwaar</text:p>
            <text:p text:style-name="tussenkopcur">Belanghebbenden kunnen binnen zes weken na de dag van bekendmaking van het besluit een schriftelijk bezwaarschrift indienen bij het college van Burgemeester en Wethouders Gemeente Nijmegen, bureau JZ 21, Postbus 9105, 6500 HG te Nijmeg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Voor het behandelen van een verzoek om voorlopige voorziening zijn griffierechten verschuldigd. Voor meer informatie wordt verwezen naar de Rechtbank (telefoonnummer: 088 – 361 81 81).</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54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4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4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omgevingsvergunning gedeeltelijk verleend/gedeeltelijk geweigerd – Oranjesingel 27 en Hendrik Hoogersstraat 1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542</meta:user-defined>
    <meta:user-defined meta:name="OVERHEIDop.GmbID/DC.identifier">gmb-2018-625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N 27</meta:user-defined>
    <meta:user-defined meta:name="OVERHEIDop.woonplaats">Nijmegen</meta:user-defined>
    <meta:user-defined meta:name="OVERHEIDop.straatnaam">Oranjesingel</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op.externeBijlage">besluit|exb-2018-18400</meta:user-defined>
    <meta:user-defined meta:name="OVERHEID.EPSG28992/DC.spatial">187921 428276</meta:user-defined>
    <meta:user-defined meta:name="OVERHEIDop.versieInformatie"/>
  </office:meta>
</office:document-meta>
</file>