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Winterfair op 11 en 12 januari 2018, Legmeerdijk 313, Aalsmeer - Zaaknummer Z-2018/0001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8 januari 2018</text:span>
          </text:p>
            <text:p text:style-name="common-al">Winterfair op 11 en 12 januari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9 januari 2018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254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54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54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Winterfair op 11 en 12 januari 2018, Legmeerdijk 313, Aalsmeer - Zaaknummer Z-2018/0001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6254</meta:user-defined>
    <meta:user-defined meta:name="OVERHEIDop.GmbID/DC.identifier">gmb-2018-6254</meta:user-defined>
    <meta:user-defined meta:name="OVERHEID.TaxonomieBeleidsagenda/OVERHEID.category">Ruimte en infrastructuur | Organisatie en beleid</meta:user-defined>
    <meta:user-defined meta:name="OVERHEIDop.referentienummer">Z-2018/000190</meta:user-defined>
    <meta:user-defined meta:name="DCTERMS.abstract">Winterfair op 11 en 12 januar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GB 313</meta:user-defined>
    <meta:user-defined meta:name="OVERHEIDop.woonplaats">Aalsmeer</meta:user-defined>
    <meta:user-defined meta:name="OVERHEIDop.straatnaam">Legmeerdijk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898 474671</meta:user-defined>
    <meta:user-defined meta:name="OVERHEIDop.versieInformatie"/>
  </office:meta>
</office:document-meta>
</file>