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Stikkenpolderweg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ëindigen van de bedrijfsactiviteiten en het melden van lozingen buiten inrichtingen.</text:p>
            <text:p text:style-name="common-al"/>
            <text:p text:style-name="common-al">Tegen de melding kunnen geen zienswijzen worden ingediend.</text:p>
            <text:p text:style-name="common-al"> 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53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3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3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Stikkenpolderweg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30</meta:user-defined>
    <meta:user-defined meta:name="OVERHEIDop.GmbID/DC.identifier">gmb-2018-62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P 8</meta:user-defined>
    <meta:user-defined meta:name="OVERHEIDop.woonplaats">Kampen</meta:user-defined>
    <meta:user-defined meta:name="OVERHEIDop.straatnaam">Stikkenpolder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24 513131</meta:user-defined>
    <meta:user-defined meta:name="OVERHEIDop.versieInformatie"/>
  </office:meta>
</office:document-meta>
</file>