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Berlijn 56, 2018-02287, wijzigen houten pui met glas en vaste deur in aluminium pui met 4 glazen deuren, 21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2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an van Berlijn 56, 2018-02287, wijzigen houten pui met glas en vaste deur in aluminium pui met 4 glazen deuren, 21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28</meta:user-defined>
    <meta:user-defined meta:name="OVERHEIDop.GmbID/DC.identifier">gmb-2018-62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SN 8</meta:user-defined>
    <meta:user-defined meta:name="OVERHEIDop.woonplaats">Haarlem</meta:user-defined>
    <meta:user-defined meta:name="OVERHEIDop.straatnaam">Laan van Berlij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9 485653</meta:user-defined>
    <meta:user-defined meta:name="OVERHEIDop.versieInformatie"/>
  </office:meta>
</office:document-meta>
</file>