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jkstraat 2 RD, 2018-02267, plaatsen dakkapel aan achterkant, 21 maart 2018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52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2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2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ijkstraat 2 RD, 2018-02267, plaatsen dakkapel aan achterkant, 21 maart 2018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22</meta:user-defined>
    <meta:user-defined meta:name="OVERHEIDop.GmbID/DC.identifier">gmb-2018-625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M 2 rd</meta:user-defined>
    <meta:user-defined meta:name="OVERHEIDop.woonplaats">Haarlem</meta:user-defined>
    <meta:user-defined meta:name="OVERHEIDop.straatnaam">Dij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23 488477</meta:user-defined>
    <meta:user-defined meta:name="OVERHEIDop.versieInformatie"/>
  </office:meta>
</office:document-meta>
</file>