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missie Straatevangelisatie </text:span>
          </text:p>
            <text:p text:style-name="common-al">voor het innemen van een standplaats op de Oudestraat t.h.v. nr. 6 in Kampen op 31 maart, 14 en 28 april, 5, 12, 19 en 26 mei, 9 en 23 juni, 7 en 21 juli 2018. De standplaatsvergunning wordt ingenomen om te evangeliseren (verzenddatum 19-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52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2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2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ude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21</meta:user-defined>
    <meta:user-defined meta:name="OVERHEIDop.GmbID/DC.identifier">gmb-2018-62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R</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49 507763</meta:user-defined>
    <meta:user-defined meta:name="OVERHEIDop.versieInformatie"/>
  </office:meta>
</office:document-meta>
</file>