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ger des Heils ReShare: </text:span>
          </text:p>
            <text:p text:style-name="common-al">voor het huis-aan-huis inzamelen van kleding van 3 tot en met 5 april 2018 in de gemeente Kampen, in plaats van het eerste kwartaal van 2018. (verzenddatum 19-3-2018)</text:p>
            <text:p text:style-name="common-al"/>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51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1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1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16</meta:user-defined>
    <meta:user-defined meta:name="OVERHEIDop.GmbID/DC.identifier">gmb-2018-625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B 62</meta:user-defined>
    <meta:user-defined meta:name="OVERHEIDop.woonplaats">Kampen</meta:user-defined>
    <meta:user-defined meta:name="OVERHEIDop.straatnaam">Hof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7 507813</meta:user-defined>
    <meta:user-defined meta:name="OVERHEIDop.versieInformatie"/>
  </office:meta>
</office:document-meta>
</file>