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93, 2018-02250, plaatsen dakkapel identiek aan Marsstraat 95, 20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5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93, 2018-02250, plaatsen dakkapel identiek aan Marsstraat 95, 20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15</meta:user-defined>
    <meta:user-defined meta:name="OVERHEIDop.GmbID/DC.identifier">gmb-2018-62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C 93</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9 491226</meta:user-defined>
    <meta:user-defined meta:name="OVERHEIDop.versieInformatie"/>
  </office:meta>
</office:document-meta>
</file>